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inherit" svg:font-family="inherit, 'Times New Roman'" style:font-family-generic="roman"/>
    <style:font-face style:name="Andale Sans UI1" svg:font-family="'Andale Sans UI', 'Arial Unicode MS'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22cm" fo:margin-left="-0.261cm" table:align="left" style:writing-mode="lr-tb"/>
    </style:style>
    <style:style style:name="Таблица3.A" style:family="table-column">
      <style:table-column-properties style:column-width="1.312cm"/>
    </style:style>
    <style:style style:name="Таблица3.B" style:family="table-column">
      <style:table-column-properties style:column-width="1.755cm"/>
    </style:style>
    <style:style style:name="Таблица3.C" style:family="table-column">
      <style:table-column-properties style:column-width="1.386cm"/>
    </style:style>
    <style:style style:name="Таблица3.D" style:family="table-column">
      <style:table-column-properties style:column-width="1.737cm"/>
    </style:style>
    <style:style style:name="Таблица3.F" style:family="table-column">
      <style:table-column-properties style:column-width="1.482cm"/>
    </style:style>
    <style:style style:name="Таблица3.H" style:family="table-column">
      <style:table-column-properties style:column-width="1.764cm"/>
    </style:style>
    <style:style style:name="Таблица3.I" style:family="table-column">
      <style:table-column-properties style:column-width="1.762cm"/>
    </style:style>
    <style:style style:name="Таблица3.K" style:family="table-column">
      <style:table-column-properties style:column-width="1.623cm"/>
    </style:style>
    <style:style style:name="Таблица3.1" style:family="table-row">
      <style:table-row-properties style:min-row-height="1.72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212cm" fo:keep-together="always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4" style:family="table">
      <style:table-properties style:width="17.041cm" fo:margin-left="-0.27cm" table:align="left" style:writing-mode="lr-tb"/>
    </style:style>
    <style:style style:name="Таблица4.A" style:family="table-column">
      <style:table-column-properties style:column-width="13.413cm"/>
    </style:style>
    <style:style style:name="Таблица4.B" style:family="table-column">
      <style:table-column-properties style:column-width="3.6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B10" style:family="table-cell" style:data-style-name="N11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545cm" table:align="left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9.208cm"/>
    </style:style>
    <style:style style:name="Таблица5.C" style:family="table-column">
      <style:table-column-properties style:column-width="1.969cm"/>
    </style:style>
    <style:style style:name="Таблица5.D" style:family="table-column">
      <style:table-column-properties style:column-width="4.1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5.D1" style:family="table-cell">
      <style:table-cell-properties style:vertical-align="top" fo:padding="0.097cm" fo:border="0.05pt solid #000000" style:writing-mode="lr-tb"/>
    </style:style>
    <style:style style:name="Таблица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5.D5" style:family="table-cell" style:data-style-name="N1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6" style:family="table">
      <style:table-properties style:width="16.438cm" table:align="left" style:writing-mode="lr-tb"/>
    </style:style>
    <style:style style:name="Таблица6.A" style:family="table-column">
      <style:table-column-properties style:column-width="2.731cm"/>
    </style:style>
    <style:style style:name="Таблица6.B" style:family="table-column">
      <style:table-column-properties style:column-width="1.588cm"/>
    </style:style>
    <style:style style:name="Таблица6.C" style:family="table-column">
      <style:table-column-properties style:column-width="3.715cm"/>
    </style:style>
    <style:style style:name="Таблица6.D" style:family="table-column">
      <style:table-column-properties style:column-width="5.967cm"/>
    </style:style>
    <style:style style:name="Таблица6.E" style:family="table-column">
      <style:table-column-properties style:column-width="2.438cm"/>
    </style:style>
    <style:style style:name="Таблица6.1" style:family="table-row">
      <style:table-row-properties style:min-row-height="0.915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125cm" fo:keep-together="auto"/>
    </style:style>
    <style:style style:name="Таблица6.3" style:family="table-row">
      <style:table-row-properties style:min-row-height="0.847cm" fo:keep-together="auto"/>
    </style:style>
    <style:style style:name="Таблица6.4" style:family="table-row">
      <style:table-row-properties style:min-row-height="0.803cm" fo:keep-together="auto"/>
    </style:style>
    <style:style style:name="Таблица9" style:family="table">
      <style:table-properties style:width="16.993cm" table:align="left" style:writing-mode="lr-tb"/>
    </style:style>
    <style:style style:name="Таблица9.A" style:family="table-column">
      <style:table-column-properties style:column-width="1.06cm"/>
    </style:style>
    <style:style style:name="Таблица9.B" style:family="table-column">
      <style:table-column-properties style:column-width="5.297cm"/>
    </style:style>
    <style:style style:name="Таблица9.C" style:family="table-column">
      <style:table-column-properties style:column-width="2.542cm"/>
    </style:style>
    <style:style style:name="Таблица9.D" style:family="table-column">
      <style:table-column-properties style:column-width="1.896cm"/>
    </style:style>
    <style:style style:name="Таблица9.E" style:family="table-column">
      <style:table-column-properties style:column-width="1.588cm"/>
    </style:style>
    <style:style style:name="Таблица9.F" style:family="table-column">
      <style:table-column-properties style:column-width="4.611cm"/>
    </style:style>
    <style:style style:name="Таблица9.1" style:family="table-row">
      <style:table-row-properties style:row-height="1.118cm" fo:keep-together="auto"/>
    </style:style>
    <style:style style:name="Таблица9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9.F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9.2" style:family="table-row">
      <style:table-row-properties style:row-height="1.66cm" fo:keep-together="auto"/>
    </style:style>
    <style:style style:name="Таблица9.3" style:family="table-row">
      <style:table-row-properties style:row-height="1.907cm" fo:keep-together="auto"/>
    </style:style>
    <style:style style:name="Таблица9.4" style:family="table-row">
      <style:table-row-properties style:min-row-height="0.914cm" fo:keep-together="auto"/>
    </style:style>
    <style:style style:name="Таблица9.D8" style:family="table-cell" style:data-style-name="N0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0" style:family="table">
      <style:table-properties style:width="13.645cm" fo:margin-left="2.279cm" table:align="left" style:writing-mode="lr-tb"/>
    </style:style>
    <style:style style:name="Таблица10.A" style:family="table-column">
      <style:table-column-properties style:column-width="3.376cm"/>
    </style:style>
    <style:style style:name="Таблица10.D" style:family="table-column">
      <style:table-column-properties style:column-width="3.51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5.254cm" table:align="left" style:writing-mode="lr-tb"/>
    </style:style>
    <style:style style:name="Таблица11.A" style:family="table-column">
      <style:table-column-properties style:column-width="3.776cm"/>
    </style:style>
    <style:style style:name="Таблица11.B" style:family="table-column">
      <style:table-column-properties style:column-width="3.759cm"/>
    </style:style>
    <style:style style:name="Таблица11.D" style:family="table-column">
      <style:table-column-properties style:column-width="3.942cm"/>
    </style:style>
    <style:style style:name="Таблица11.1" style:family="table-row">
      <style:table-row-properties style:row-height="1.016cm" fo:keep-together="auto"/>
    </style:style>
    <style:style style:name="Таблица11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Таблица11.2" style:family="table-row">
      <style:table-row-properties style:row-height="0.508cm" fo:keep-together="auto"/>
    </style:style>
    <style:style style:name="Таблица11.3" style:family="table-row">
      <style:table-row-properties style:row-height="1.185cm" fo:keep-together="auto"/>
    </style:style>
    <style:style style:name="Таблица11.4" style:family="table-row">
      <style:table-row-properties style:row-height="0.635cm" fo:keep-together="auto"/>
    </style:style>
    <style:style style:name="Таблица11.C4" style:family="table-cell" style:data-style-name="N0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1.5" style:family="table-row">
      <style:table-row-properties style:row-height="0.628cm" fo:keep-together="auto"/>
    </style:style>
    <style:style style:name="Таблица12" style:family="table">
      <style:table-properties style:width="17.851cm" fo:margin-left="-0.296cm" table:align="left" style:writing-mode="lr-tb"/>
    </style:style>
    <style:style style:name="Таблица12.A" style:family="table-column">
      <style:table-column-properties style:column-width="2.896cm"/>
    </style:style>
    <style:style style:name="Таблица12.B" style:family="table-column">
      <style:table-column-properties style:column-width="2.081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2.752cm"/>
    </style:style>
    <style:style style:name="Таблица12.E" style:family="table-column">
      <style:table-column-properties style:column-width="2.75cm"/>
    </style:style>
    <style:style style:name="Таблица12.F" style:family="table-column">
      <style:table-column-properties style:column-width="2.499cm"/>
    </style:style>
    <style:style style:name="Таблица12.G" style:family="table-column">
      <style:table-column-properties style:column-width="2.62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649cm" fo:margin-left="-0.37cm" table:align="left" style:writing-mode="lr-tb"/>
    </style:style>
    <style:style style:name="Таблица13.A" style:family="table-column">
      <style:table-column-properties style:column-width="3.302cm"/>
    </style:style>
    <style:style style:name="Таблица13.B" style:family="table-column">
      <style:table-column-properties style:column-width="2.207cm"/>
    </style:style>
    <style:style style:name="Таблица13.C" style:family="table-column">
      <style:table-column-properties style:column-width="2.314cm"/>
    </style:style>
    <style:style style:name="Таблица13.D" style:family="table-column">
      <style:table-column-properties style:column-width="3.124cm"/>
    </style:style>
    <style:style style:name="Таблица13.E" style:family="table-column">
      <style:table-column-properties style:column-width="2.044cm"/>
    </style:style>
    <style:style style:name="Таблица13.G" style:family="table-column">
      <style:table-column-properties style:column-width="2.614cm"/>
    </style:style>
    <style:style style:name="Таблица13.1" style:family="table-row">
      <style:table-row-properties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5.344cm" fo:margin-left="-0.261cm" table:align="left" style:writing-mode="lr-tb"/>
    </style:style>
    <style:style style:name="Таблица14.A" style:family="table-column">
      <style:table-column-properties style:column-width="1.461cm"/>
    </style:style>
    <style:style style:name="Таблица14.B" style:family="table-column">
      <style:table-column-properties style:column-width="10.795cm"/>
    </style:style>
    <style:style style:name="Таблица14.C" style:family="table-column">
      <style:table-column-properties style:column-width="3.089cm"/>
    </style:style>
    <style:style style:name="Таблица14.1" style:family="table-row">
      <style:table-row-properties style:min-row-height="0.669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fo:keep-together="auto"/>
    </style:style>
    <style:style style:name="Таблица14.3" style:family="table-row">
      <style:table-row-properties style:min-row-height="4.283cm" fo:keep-together="auto"/>
    </style:style>
    <style:style style:name="Таблица14.4" style:family="table-row">
      <style:table-row-properties style:min-row-height="2.723cm" fo:keep-together="auto"/>
    </style:style>
    <style:style style:name="Таблица14.5" style:family="table-row">
      <style:table-row-properties fo:keep-together="auto"/>
    </style:style>
    <style:style style:name="Таблица15" style:family="table">
      <style:table-properties style:width="17.522cm" fo:margin-left="-0.261cm" table:align="left" style:writing-mode="lr-tb"/>
    </style:style>
    <style:style style:name="Таблица15.A" style:family="table-column">
      <style:table-column-properties style:column-width="0.953cm"/>
    </style:style>
    <style:style style:name="Таблица15.B" style:family="table-column">
      <style:table-column-properties style:column-width="4.471cm"/>
    </style:style>
    <style:style style:name="Таблица15.C" style:family="table-column">
      <style:table-column-properties style:column-width="3.131cm"/>
    </style:style>
    <style:style style:name="Таблица15.D" style:family="table-column">
      <style:table-column-properties style:column-width="3.27cm"/>
    </style:style>
    <style:style style:name="Таблица15.E" style:family="table-column">
      <style:table-column-properties style:column-width="5.697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476cm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3" style:family="table-row">
      <style:table-row-properties style:min-row-height="0.423cm" fo:keep-together="auto"/>
    </style:style>
    <style:style style:name="Таблица15.6" style:family="table-row">
      <style:table-row-properties style:min-row-height="2.143cm" fo:keep-together="auto"/>
    </style:style>
    <style:style style:name="Таблица15.7" style:family="table-row">
      <style:table-row-properties style:min-row-height="3.152cm" fo:keep-together="auto"/>
    </style:style>
    <style:style style:name="Таблица15.8" style:family="table-row">
      <style:table-row-properties style:min-row-height="3.281cm" fo:keep-together="auto"/>
    </style:style>
    <style:style style:name="Таблица15.9" style:family="table-row">
      <style:table-row-properties style:min-row-height="2.679cm" fo:keep-together="auto"/>
    </style:style>
    <style:style style:name="Таблица15.10" style:family="table-row">
      <style:table-row-properties style:min-row-height="0.556cm" fo:keep-together="auto"/>
    </style:style>
    <style:style style:name="Таблица15.11" style:family="table-row">
      <style:table-row-properties style:min-row-height="3.704cm" fo:keep-together="auto"/>
    </style:style>
    <style:style style:name="Таблица15.13" style:family="table-row">
      <style:table-row-properties style:min-row-height="0.291cm" fo:keep-together="auto"/>
    </style:style>
    <style:style style:name="Таблица15.14" style:family="table-row">
      <style:table-row-properties style:min-row-height="2.633cm" fo:keep-together="auto"/>
    </style:style>
    <style:style style:name="Таблица15.15" style:family="table-row">
      <style:table-row-properties style:min-row-height="4.323cm" fo:keep-together="auto"/>
    </style:style>
    <style:style style:name="Таблица19" style:family="table">
      <style:table-properties style:width="17.013cm" fo:margin-left="0cm" table:align="left"/>
    </style:style>
    <style:style style:name="Таблица19.A" style:family="table-column">
      <style:table-column-properties style:column-width="1.887cm"/>
    </style:style>
    <style:style style:name="Таблица19.B" style:family="table-column">
      <style:table-column-properties style:column-width="1.889cm"/>
    </style:style>
    <style:style style:name="Таблица19.D" style:family="table-column">
      <style:table-column-properties style:column-width="2.14cm"/>
    </style:style>
    <style:style style:name="Таблица19.E" style:family="table-column">
      <style:table-column-properties style:column-width="1.639cm"/>
    </style:style>
    <style:style style:name="Таблица19.I" style:family="table-column">
      <style:table-column-properties style:column-width="1.901cm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I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0.31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0.49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99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483cm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318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text-properties fo:font-size="14pt" fo:language="ru" fo:country="RU" officeooo:paragraph-rsid="000cd8bd" style:font-size-asian="14pt" style:font-size-complex="14pt"/>
    </style:style>
    <style:style style:name="P17" style:family="paragraph" style:parent-style-name="Standard">
      <style:text-properties fo:font-size="14pt" fo:language="ru" fo:country="RU" officeooo:rsid="0015e502" officeooo:paragraph-rsid="0015e502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officeooo:rsid="0015e502" officeooo:paragraph-rsid="0015e502" style:font-size-asian="14pt" style:font-size-complex="14pt"/>
    </style:style>
    <style:style style:name="P19" style:family="paragraph" style:parent-style-name="Standard">
      <style:text-properties fo:font-size="14pt" fo:language="ru" fo:country="RU" fo:font-weight="bold" officeooo:rsid="00140e3c" style:font-size-asian="14pt" style:font-weight-asian="bold" style:font-size-complex="14pt"/>
    </style:style>
    <style:style style:name="P20" style:family="paragraph" style:parent-style-name="Standard">
      <style:text-properties fo:font-size="14pt" fo:letter-spacing="-0.018cm" style:font-size-asian="14pt" style:font-size-complex="14pt"/>
    </style:style>
    <style:style style:name="P21" style:family="paragraph" style:parent-style-name="Standard">
      <style:paragraph-properties fo:line-height="0.49cm"/>
      <style:text-properties fo:font-size="14pt" fo:letter-spacing="-0.018cm" style:font-size-asian="14pt" style:font-size-complex="14pt"/>
    </style:style>
    <style:style style:name="P22" style:family="paragraph" style:parent-style-name="Standard">
      <style:paragraph-properties fo:line-height="0.483cm"/>
      <style:text-properties fo:font-size="14pt" fo:letter-spacing="-0.018cm" style:font-size-asian="14pt" style:font-size-complex="14pt"/>
    </style:style>
    <style:style style:name="P23" style:family="paragraph" style:parent-style-name="Standard">
      <style:paragraph-properties fo:line-height="0.483cm"/>
      <style:text-properties fo:font-size="14pt" fo:letter-spacing="-0.014cm" style:font-size-asian="14pt" style:font-size-complex="14pt"/>
    </style:style>
    <style:style style:name="P24" style:family="paragraph" style:parent-style-name="Standard">
      <style:text-properties fo:font-size="14pt" fo:letter-spacing="-0.019cm" style:font-size-asian="14pt" style:font-size-complex="14pt"/>
    </style:style>
    <style:style style:name="P25" style:family="paragraph" style:parent-style-name="Standard">
      <style:paragraph-properties fo:line-height="0.483cm"/>
      <style:text-properties fo:font-size="14pt" fo:letter-spacing="-0.019cm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0.318cm"/>
          <style:tab-stop style:position="8.25cm" style:type="center"/>
        </style:tab-stops>
      </style:paragraph-properties>
    </style:style>
    <style:style style:name="P38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 style:font-name-complex="Times New Roman CYR"/>
    </style:style>
    <style:style style:name="P39" style:family="paragraph" style:parent-style-name="Standard">
      <style:paragraph-properties fo:text-align="center" style:justify-single-word="false"/>
      <style:text-properties style:font-name="Times New Roman CYR" fo:font-size="14pt" style:font-size-asian="14pt" style:font-name-complex="Times New Roman CYR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text-properties fo:background-color="#ffffff" style:font-weight-complex="bold"/>
    </style:style>
    <style:style style:name="P4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text-align="justify" style:justify-single-word="false"/>
      <style:text-properties fo:language="ru" fo:country="RU"/>
    </style:style>
    <style:style style:name="P44" style:family="paragraph" style:parent-style-name="Standard">
      <style:text-properties fo:language="ru" fo:country="RU" fo:background-color="#ffffff" style:font-weight-complex="bold"/>
    </style:style>
    <style:style style:name="P45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4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48" style:family="paragraph" style:parent-style-name="Standard">
      <style:text-properties fo:letter-spacing="-0.018cm"/>
    </style:style>
    <style:style style:name="P49" style:family="paragraph" style:parent-style-name="Standard">
      <style:text-properties fo:letter-spacing="-0.021cm"/>
    </style:style>
    <style:style style:name="P50" style:family="paragraph" style:parent-style-name="Standard">
      <style:text-properties fo:letter-spacing="-0.026cm"/>
    </style:style>
    <style:style style:name="P51" style:family="paragraph" style:parent-style-name="Standard">
      <style:text-properties fo:letter-spacing="-0.028cm"/>
    </style:style>
    <style:style style:name="P52" style:family="paragraph" style:parent-style-name="Standard">
      <style:text-properties fo:letter-spacing="-0.023cm"/>
    </style:style>
    <style:style style:name="P53" style:family="paragraph" style:parent-style-name="Standard">
      <style:text-properties fo:letter-spacing="-0.025cm"/>
    </style:style>
    <style:style style:name="P54" style:family="paragraph" style:parent-style-name="Standard">
      <style:paragraph-properties fo:text-align="justify" style:justify-single-word="false"/>
      <style:text-properties fo:color="#000000" fo:language="ru" fo:country="RU"/>
    </style:style>
    <style:style style:name="P55" style:family="paragraph" style:parent-style-name="Standard">
      <style:paragraph-properties fo:text-align="justify" style:justify-single-word="false"/>
      <style:text-properties fo:color="#ff3300"/>
    </style:style>
    <style:style style:name="P56" style:family="paragraph" style:parent-style-name="Standard">
      <style:paragraph-properties fo:margin-left="0cm" fo:margin-right="0cm" fo:text-indent="0.953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274a3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etter-spacing="-0.009cm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0cm" fo:text-indent="0.953cm" style:auto-text-indent="false"/>
      <style:text-properties fo:font-size="14pt" fo:letter-spacing="-0.009cm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officeooo:paragraph-rsid="001274a3" style:font-size-asian="14pt" style:font-weight-asian="bold" style:font-size-complex="14pt" style:font-style-complex="italic"/>
    </style:style>
    <style:style style:name="P63" style:family="paragraph" style:parent-style-name="Standard">
      <style:paragraph-properties fo:margin-left="0cm" fo:margin-right="0cm" fo:text-indent="0.953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officeooo:paragraph-rsid="000f0449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officeooo:paragraph-rsid="0010d42b" style:font-size-asian="14pt" style:font-size-complex="14pt"/>
    </style:style>
    <style:style style:name="P68" style:family="paragraph" style:parent-style-name="Style4">
      <style:paragraph-properties fo:margin-left="0cm" fo:margin-right="0cm" fo:orphans="2" fo:widows="2" fo:text-indent="0.953cm" style:auto-text-indent="false"/>
    </style:style>
    <style:style style:name="P69" style:family="paragraph" style:parent-style-name="Обычный_20__28_веб_29_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/>
    </style:style>
    <style:style style:name="P70" style:family="paragraph" style:parent-style-name="Standard">
      <style:paragraph-properties fo:margin-left="0.025cm" fo:margin-right="0.914cm" fo:text-indent="0.953cm" style:auto-text-indent="false"/>
    </style:style>
    <style:style style:name="P71" style:family="paragraph" style:parent-style-name="Standard">
      <style:paragraph-properties fo:margin-left="0.025cm" fo:margin-right="0cm" fo:text-align="justify" style:justify-single-word="false" fo:text-indent="0.953cm" style:auto-text-indent="false"/>
    </style:style>
    <style:style style:name="P72" style:family="paragraph" style:parent-style-name="Standard">
      <style:paragraph-properties fo:margin-left="0.025cm" fo:margin-right="0cm" fo:text-align="justify" style:justify-single-word="false" fo:text-indent="0.953cm" style:auto-text-indent="false"/>
      <style:text-properties fo:color="#212121" fo:font-size="14pt" fo:letter-spacing="-0.007cm" style:font-size-asian="14pt" style:font-size-complex="14pt"/>
    </style:style>
    <style:style style:name="P73" style:family="paragraph" style:parent-style-name="Standard">
      <style:paragraph-properties fo:margin-left="0.025cm" fo:margin-right="0cm" fo:text-align="justify" style:justify-single-word="false" fo:text-indent="0.953cm" style:auto-text-indent="false"/>
      <style:text-properties fo:color="#212121" fo:font-size="14pt" fo:letter-spacing="-0.009cm" style:font-size-asian="14pt" style:font-size-complex="14pt"/>
    </style:style>
    <style:style style:name="P74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51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punctuation-wrap="simple" style:vertical-align="baselin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212121" fo:font-size="14pt" fo:letter-spacing="-0.014cm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bold" officeooo:rsid="00140e3c" officeooo:paragraph-rsid="00140e3c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9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.767cm" fo:margin-right="0cm" fo:margin-top="0.053cm" fo:margin-bottom="0.053cm" loext:contextual-spacing="false" fo:text-align="center" style:justify-single-word="false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91" style:family="paragraph" style:parent-style-name="Standard">
      <style:paragraph-properties fo:margin-left="0.767cm" fo:margin-right="0cm" fo:margin-top="0.053cm" fo:margin-bottom="0.053cm" loext:contextual-spacing="false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262626"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262626" fo:font-size="14pt" fo:letter-spacing="-0.007cm" fo:language="ru" fo:country="RU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74a3"/>
    </style:style>
    <style:style style:name="P9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style:font-size-asian="14pt"/>
    </style:style>
    <style:style style:name="P98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99" style:family="paragraph" style:parent-style-name="Обычный_20__28_веб_29_">
      <style:paragraph-properties fo:margin-left="0cm" fo:margin-right="0cm" fo:margin-top="0cm" fo:margin-bottom="0cm" loext:contextual-spacing="false" fo:text-align="end" style:justify-single-word="false" fo:text-indent="0.951cm" style:auto-text-indent="false"/>
      <style:text-properties fo:font-size="14pt" style:font-size-asian="14pt" style:font-size-complex="14pt" style:font-style-complex="italic" style:font-weight-complex="bold"/>
    </style:style>
    <style:style style:name="P100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0.951cm" style:auto-text-indent="false"/>
      <style:text-properties fo:font-size="14pt" style:font-size-asian="14pt" style:font-size-complex="14pt"/>
    </style:style>
    <style:style style:name="P101" style:family="paragraph" style:parent-style-name="Standard">
      <style:paragraph-properties fo:margin-left="0cm" fo:margin-right="0.034cm" fo:text-align="justify" style:justify-single-word="false" fo:text-indent="0.951cm" style:auto-text-indent="false">
        <style:tab-stops>
          <style:tab-stop style:position="2.379cm"/>
        </style:tab-stops>
      </style:paragraph-properties>
    </style:style>
    <style:style style:name="P102" style:family="paragraph" style:parent-style-name="Standard">
      <style:paragraph-properties fo:margin-left="0cm" fo:margin-right="0.203cm" fo:text-align="justify" style:justify-single-word="false" fo:text-indent="0.951cm" style:auto-text-indent="false"/>
    </style:style>
    <style:style style:name="P103" style:family="paragraph" style:parent-style-name="Standard">
      <style:paragraph-properties fo:margin-left="0.838cm" fo:margin-right="0cm" fo:text-align="center" style:justify-single-word="false" fo:text-indent="0cm" style:auto-text-indent="false"/>
      <style:text-properties fo:font-size="14pt" fo:letter-spacing="-0.018cm" style:font-size-asian="14pt" style:font-size-complex="14pt" style:font-weight-complex="bold"/>
    </style:style>
    <style:style style:name="P104" style:family="paragraph" style:parent-style-name="Standard">
      <style:paragraph-properties fo:margin-left="0.575cm" fo:margin-right="0.102cm" fo:margin-top="0.025cm" fo:margin-bottom="0cm" loext:contextual-spacing="false" fo:line-height="0.49cm" fo:text-align="center" style:justify-single-word="false" fo:text-indent="0.559cm" style:auto-text-indent="false"/>
    </style:style>
    <style:style style:name="P105" style:family="paragraph" style:parent-style-name="Standard">
      <style:paragraph-properties fo:margin-left="0.575cm" fo:margin-right="0.102cm" fo:margin-top="0.025cm" fo:margin-bottom="0cm" loext:contextual-spacing="false" fo:line-height="0.49cm" fo:text-align="justify" style:justify-single-word="false" fo:text-indent="0.559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106" style:family="paragraph" style:parent-style-name="Standard">
      <style:paragraph-properties fo:margin-left="0.575cm" fo:margin-right="0.102cm" fo:margin-top="0.025cm" fo:margin-bottom="0cm" loext:contextual-spacing="false" fo:line-height="0.49cm" fo:text-align="justify" style:justify-single-word="false" fo:text-indent="0.55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318cm"/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0.318cm"/>
          <style:tab-stop style:position="8.25cm" style:type="center"/>
        </style:tab-stops>
      </style:paragraph-properties>
    </style:style>
    <style:style style:name="P112" style:family="paragraph" style:parent-style-name="Standard">
      <style:paragraph-properties fo:margin-left="0.025cm" fo:margin-right="0.914cm" fo:text-align="justify" style:justify-single-word="false" fo:text-indent="0.61cm" style:auto-text-indent="false"/>
      <style:text-properties fo:font-size="14pt" fo:letter-spacing="-0.009cm" style:font-size-asian="14pt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.61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0.61cm" style:auto-text-indent="false"/>
      <style:text-properties fo:color="#000000" fo:font-size="14pt" style:font-size-asian="14pt" style:font-size-complex="14pt"/>
    </style:style>
    <style:style style:name="P115" style:family="paragraph" style:parent-style-name="Standard">
      <style:paragraph-properties fo:margin-top="0.053cm" fo:margin-bottom="0.053cm" loext:contextual-spacing="false" fo:text-align="justify" style:justify-single-word="false"/>
      <style:text-properties fo:color="#000000" fo:font-size="14pt" fo:font-style="italic" style:font-size-asian="14pt" style:font-style-asian="italic" style:font-size-complex="14pt"/>
    </style:style>
    <style:style style:name="P116" style:family="paragraph" style:parent-style-name="Standard">
      <style:paragraph-properties fo:margin-top="0.053cm" fo:margin-bottom="0.053cm" loext:contextual-spacing="false"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17" style:family="paragraph" style:parent-style-name="Standard">
      <style:paragraph-properties fo:margin-left="0.025cm" fo:margin-right="3.115cm" fo:text-align="justify" style:justify-single-word="false" fo:text-indent="0.951cm" style:auto-text-indent="false"/>
    </style:style>
    <style:style style:name="P118" style:family="paragraph" style:parent-style-name="Standard">
      <style:paragraph-properties fo:margin-left="0.025cm" fo:margin-right="0.219cm" fo:text-align="justify" style:justify-single-word="false" fo:text-indent="0.951cm" style:auto-text-indent="false"/>
    </style:style>
    <style:style style:name="P119" style:family="paragraph" style:parent-style-name="Standard">
      <style:paragraph-properties fo:margin-left="0.635cm" fo:margin-right="0cm" fo:text-align="justify" style:justify-single-word="false" fo:text-indent="-0.744cm" style:auto-text-indent="false"/>
      <style:text-properties fo:color="#000000"/>
    </style:style>
    <style:style style:name="P120" style:family="paragraph" style:parent-style-name="Standard">
      <style:paragraph-properties fo:margin-left="0.635cm" fo:margin-right="0cm" fo:text-align="justify" style:justify-single-word="false" fo:text-indent="-0.744cm" style:auto-text-indent="false">
        <style:tab-stops>
          <style:tab-stop style:position="5.556cm"/>
        </style:tab-stops>
      </style:paragraph-properties>
      <style:text-properties fo:language="ru" fo:country="RU"/>
    </style:style>
    <style:style style:name="P121" style:family="paragraph" style:parent-style-name="Standard">
      <style:paragraph-properties fo:margin-left="0.019cm" fo:margin-right="0cm" fo:text-align="justify" style:justify-single-word="false" fo:text-indent="1.251cm" style:auto-text-indent="false"/>
    </style:style>
    <style:style style:name="P122" style:family="paragraph" style:parent-style-name="Standard">
      <style:paragraph-properties fo:margin-left="0.019cm" fo:margin-right="0cm" fo:text-indent="1.251cm" style:auto-text-indent="false"/>
      <style:text-properties fo:color="#000000" fo:font-size="14pt" fo:letter-spacing="-0.007cm" style:font-size-asian="14pt" style:font-size-complex="14pt"/>
    </style:style>
    <style:style style:name="P123" style:family="paragraph" style:parent-style-name="Standard">
      <style:paragraph-properties fo:margin-left="0.019cm" fo:margin-right="0cm" fo:text-align="justify" style:justify-single-word="false" fo:text-indent="1.251cm" style:auto-text-indent="false"/>
      <style:text-properties fo:color="#000000" fo:font-size="14pt" fo:letter-spacing="-0.007cm" style:font-size-asian="14pt" style:font-size-complex="14pt"/>
    </style:style>
    <style:style style:name="P124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color="#000000" fo:font-size="14pt" fo:letter-spacing="-0.014cm" style:font-size-asian="14pt" style:font-size-complex="14pt"/>
    </style:style>
    <style:style style:name="P125" style:family="paragraph" style:parent-style-name="Standard">
      <style:paragraph-properties fo:margin-left="0.019cm" fo:margin-right="0.009cm" fo:text-align="justify" style:justify-single-word="false" fo:text-indent="1.251cm" style:auto-text-indent="false"/>
    </style:style>
    <style:style style:name="P126" style:family="paragraph" style:parent-style-name="Standard">
      <style:paragraph-properties fo:margin-left="0.019cm" fo:margin-right="0.009cm" fo:text-align="justify" style:justify-single-word="false" fo:text-indent="1.251cm" style:auto-text-indent="false"/>
      <style:text-properties fo:color="#000000" fo:font-size="14pt" style:font-size-asian="14pt" style:font-size-complex="14pt" style:text-scale="95%"/>
    </style:style>
    <style:style style:name="P127" style:family="paragraph" style:parent-style-name="Standard">
      <style:paragraph-properties fo:margin-left="0.019cm" fo:margin-right="0cm" fo:text-indent="0cm" style:auto-text-indent="false"/>
      <style:text-properties fo:font-size="14pt" style:font-size-asian="14pt" style:font-size-complex="14pt"/>
    </style:style>
    <style:style style:name="P128" style:family="paragraph" style:parent-style-name="Standard">
      <style:paragraph-properties fo:margin-left="0.019cm" fo:margin-right="0.018cm" fo:text-align="justify" style:justify-single-word="false" fo:text-indent="1.251cm" style:auto-text-indent="false"/>
      <style:text-properties fo:color="#000000" fo:font-size="14pt" fo:letter-spacing="-0.005cm" style:font-size-asian="14pt" style:font-size-complex="14pt"/>
    </style:style>
    <style:style style:name="P129" style:family="paragraph" style:parent-style-name="Standard">
      <style:paragraph-properties fo:margin-left="0.019cm" fo:margin-right="0.018cm" fo:text-align="justify" style:justify-single-word="false" fo:text-indent="1.251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paragraph-rsid="0019b5f2" style:font-size-asian="14pt" style:font-size-complex="14pt"/>
    </style:style>
    <style:style style:name="P134" style:family="paragraph" style:parent-style-name="Standard">
      <style:paragraph-properties fo:margin-left="0cm" fo:margin-right="0cm" fo:text-indent="0cm" style:auto-text-indent="false"/>
      <style:text-properties fo:font-size="14pt" fo:language="ru" fo:country="RU" officeooo:paragraph-rsid="0019b5f2" style:font-size-asian="14pt" style:font-size-complex="14pt"/>
    </style:style>
    <style:style style:name="P135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" fo:font-size="14pt" style:font-size-asian="14pt" style:font-name-complex="Times New Roman CYR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officeooo:rsid="0010d42b" officeooo:paragraph-rsid="0010d42b" style:font-size-asian="14pt" style:font-size-complex="14pt"/>
    </style:style>
    <style:style style:name="P138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139" style:family="paragraph" style:parent-style-name="Обычный_20__28_веб_29_">
      <style:paragraph-properties fo:margin-top="0cm" fo:margin-bottom="0cm" loext:contextual-spacing="false"/>
      <style:text-properties fo:font-size="14pt" style:font-size-asian="14pt" style:font-size-complex="14pt"/>
    </style:style>
    <style:style style:name="P140" style:family="paragraph" style:parent-style-name="Обычный_20__28_веб_29_">
      <style:paragraph-properties fo:margin-top="0cm" fo:margin-bottom="0cm" loext:contextual-spacing="false" fo:text-align="center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41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142" style:family="paragraph" style:parent-style-name="Обычный_20__28_веб_29_">
      <style:paragraph-properties fo:margin-top="0cm" fo:margin-bottom="0cm" loext:contextual-spacing="false" style:snap-to-layout-grid="false"/>
      <style:text-properties fo:font-size="14pt" style:font-size-asian="14pt" style:font-size-complex="14pt"/>
    </style:style>
    <style:style style:name="P143" style:family="paragraph" style:parent-style-name="Обычный_20__28_веб_29_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4" style:family="paragraph" style:parent-style-name="Обычный_20__28_веб_29_">
      <style:paragraph-properties fo:margin-left="0.4cm" fo:margin-right="0.22cm" fo:margin-top="0cm" fo:margin-bottom="0cm" loext:contextual-spacing="false" style:line-height-at-least="0.503cm" fo:text-align="center" style:justify-single-word="false" fo:text-indent="0cm" style:auto-text-indent="false"/>
      <style:text-properties style:font-name="inherit" fo:font-size="14pt" fo:font-style="italic" fo:font-weight="bold" style:font-size-asian="14pt" style:font-style-asian="italic" style:font-weight-asian="bold" style:font-name-complex="inherit" style:font-size-complex="14pt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50" style:family="paragraph" style:parent-style-name="Standard_20__28_user_29_">
      <style:paragraph-properties>
        <style:tab-stops>
          <style:tab-stop style:position="14.288cm"/>
        </style:tab-stops>
      </style:paragraph-properties>
    </style:style>
    <style:style style:name="P151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152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153" style:family="paragraph" style:parent-style-name="Title">
      <style:text-properties fo:font-size="12pt" fo:font-weight="normal" style:font-size-asian="12pt" style:font-weight-asian="normal"/>
    </style:style>
    <style:style style:name="P154" style:family="paragraph" style:parent-style-name="Standard" style:list-style-name="WW8Num7">
      <style:paragraph-properties fo:text-align="justify" style:justify-single-word="false"/>
      <style:text-properties fo:color="#000000" fo:font-size="14pt" style:font-size-asian="14pt" style:font-size-complex="14pt"/>
    </style:style>
    <style:style style:name="P155" style:family="paragraph" style:parent-style-name="Standard" style:list-style-name="WW8Num7">
      <style:paragraph-properties fo:text-align="justify" style:justify-single-word="false"/>
      <style:text-properties fo:color="#000000" fo:font-size="14pt" officeooo:paragraph-rsid="000e8cb7" style:font-size-asian="14pt" style:font-size-complex="14pt"/>
    </style:style>
    <style:style style:name="P156" style:family="paragraph" style:parent-style-name="Standard" style:list-style-name="WW8Num2">
      <style:paragraph-properties fo:line-height="0.568cm" fo:orphans="0" fo:widows="0" style:text-autospace="none"/>
      <style:text-properties fo:color="#000000" fo:font-size="14pt" style:font-size-asian="14pt" style:font-size-complex="14pt"/>
    </style:style>
    <style:style style:name="P157" style:family="paragraph" style:parent-style-name="Standard" style:list-style-name="WW8Num2">
      <style:paragraph-properties fo:line-height="0.568cm"/>
      <style:text-properties fo:color="#000000" fo:font-size="14pt" style:font-size-asian="14pt" style:font-size-complex="14pt"/>
    </style:style>
    <style:style style:name="P158" style:family="paragraph" style:parent-style-name="Standard" style:list-style-name="WW8Num2">
      <style:text-properties fo:color="#000000" fo:font-size="14pt" style:font-size-asian="14pt" style:font-size-complex="14pt"/>
    </style:style>
    <style:style style:name="P159" style:family="paragraph" style:parent-style-name="Standard" style:list-style-name="WW8Num3">
      <style:text-properties fo:color="#000000" fo:font-size="14pt" officeooo:paragraph-rsid="001ea21e" style:font-size-asian="14pt" style:font-size-complex="14pt"/>
    </style:style>
    <style:style style:name="P160" style:family="paragraph" style:parent-style-name="Standard" style:list-style-name="WW8Num4">
      <style:text-properties fo:color="#000000" fo:font-size="14pt" officeooo:paragraph-rsid="001ea21e" style:font-size-asian="14pt" style:font-size-complex="14pt"/>
    </style:style>
    <style:style style:name="P161" style:family="paragraph" style:parent-style-name="Standard" style:list-style-name="WW8Num2">
      <style:text-properties fo:color="#000000" fo:font-size="14pt" fo:letter-spacing="-0.009cm" fo:language="ru" fo:country="RU" style:font-size-asian="14pt" style:font-size-complex="14pt"/>
    </style:style>
    <style:style style:name="P162" style:family="paragraph" style:parent-style-name="Standard">
      <style:paragraph-properties fo:text-align="justify" style:justify-single-word="false"/>
      <style:text-properties fo:color="#000000" fo:language="ru" fo:country="RU"/>
    </style:style>
    <style:style style:name="P163" style:family="paragraph" style:parent-style-name="Standard">
      <style:paragraph-properties fo:text-align="justify" style:justify-single-word="false"/>
      <style:text-properties fo:color="#000000" fo:language="ru" fo:country="RU" officeooo:paragraph-rsid="00206435"/>
    </style:style>
    <style:style style:name="P164" style:family="paragraph" style:parent-style-name="Standard">
      <style:paragraph-properties fo:text-align="justify" style:justify-single-word="false"/>
    </style:style>
    <style:style style:name="P165" style:family="paragraph" style:parent-style-name="Standard" style:list-style-name="L1">
      <style:paragraph-properties fo:text-align="justify" style:justify-single-word="false"/>
    </style:style>
    <style:style style:name="P166" style:family="paragraph" style:parent-style-name="Standard" style:list-style-name="L1">
      <style:paragraph-properties fo:text-align="justify" style:justify-single-word="false"/>
      <style:text-properties officeooo:paragraph-rsid="000f0449"/>
    </style:style>
    <style:style style:name="P167" style:family="paragraph" style:parent-style-name="Standard" style:list-style-name="L1">
      <style:paragraph-properties fo:text-align="justify" style:justify-single-word="false"/>
      <style:text-properties officeooo:paragraph-rsid="001274a3"/>
    </style:style>
    <style:style style:name="P168" style:family="paragraph" style:parent-style-name="Standard" style:list-style-name="L1">
      <style:paragraph-properties fo:text-align="justify" style:justify-single-word="false"/>
      <style:text-properties officeooo:paragraph-rsid="001ad1f2"/>
    </style:style>
    <style:style style:name="P169" style:family="paragraph" style:parent-style-name="Standard" style:list-style-name="WW8Num19">
      <style:paragraph-properties fo:text-align="justify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170" style:family="paragraph" style:parent-style-name="Standard" style:list-style-name="WW8Num16">
      <style:paragraph-properties fo:text-align="justify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171" style:family="paragraph" style:parent-style-name="Standard" style:list-style-name="WW8Num5">
      <style:paragraph-properties fo:text-align="justify" style:justify-single-word="false">
        <style:tab-stops>
          <style:tab-stop style:position="0.318cm"/>
          <style:tab-stop style:position="8.25cm" style:type="center"/>
        </style:tab-stops>
      </style:paragraph-properties>
    </style:style>
    <style:style style:name="P172" style:family="paragraph" style:parent-style-name="Standard">
      <style:paragraph-properties fo:text-align="justify" style:justify-single-word="false"/>
      <style:text-properties officeooo:paragraph-rsid="001ea21e"/>
    </style:style>
    <style:style style:name="P173" style:family="paragraph" style:parent-style-name="Standard">
      <style:paragraph-properties fo:text-align="justify" style:justify-single-word="false"/>
      <style:text-properties officeooo:paragraph-rsid="001fa255"/>
    </style:style>
    <style:style style:name="P174" style:family="paragraph" style:parent-style-name="Standard">
      <style:paragraph-properties fo:text-align="justify" style:justify-single-word="false"/>
      <style:text-properties officeooo:paragraph-rsid="00206435"/>
    </style:style>
    <style:style style:name="P175" style:family="paragraph" style:parent-style-name="Standard">
      <style:paragraph-properties fo:text-align="justify" style:justify-single-word="false" style:snap-to-layout-grid="false"/>
    </style:style>
    <style:style style:name="P176" style:family="paragraph" style:parent-style-name="Standard">
      <style:paragraph-properties fo:text-align="justify" style:justify-single-word="false"/>
      <style:text-properties officeooo:paragraph-rsid="0021fc22"/>
    </style:style>
    <style:style style:name="P177" style:family="paragraph" style:parent-style-name="Standard" style:list-style-name="WW8Num2">
      <style:text-properties officeooo:paragraph-rsid="001ea21e"/>
    </style:style>
    <style:style style:name="P178" style:family="paragraph" style:parent-style-name="Standard" style:list-style-name="WW8Num2">
      <style:text-properties fo:font-size="14pt" style:font-size-asian="14pt" style:font-size-complex="14pt"/>
    </style:style>
    <style:style style:name="P179" style:family="paragraph" style:parent-style-name="Standard" style:list-style-name="WW8Num2">
      <style:text-properties fo:font-size="14pt" officeooo:paragraph-rsid="001ea21e" style:font-size-asian="14pt" style:font-size-complex="14pt"/>
    </style:style>
    <style:style style:name="P180" style:family="paragraph" style:parent-style-name="Standard" style:list-style-name="WW8Num2">
      <style:paragraph-properties fo:line-height="0.568cm" fo:orphans="0" fo:widows="0" style:text-autospace="none"/>
      <style:text-properties fo:font-size="14pt" style:font-size-asian="14pt" style:font-size-complex="14pt"/>
    </style:style>
    <style:style style:name="P181" style:family="paragraph" style:parent-style-name="Standard" style:list-style-name="WW8Num3">
      <style:text-properties fo:font-size="14pt" style:font-size-asian="14pt" style:font-size-complex="14pt"/>
    </style:style>
    <style:style style:name="P182" style:family="paragraph" style:parent-style-name="Standard" style:list-style-name="WW8Num3">
      <style:text-properties fo:font-size="14pt" officeooo:paragraph-rsid="0015e502" style:font-size-asian="14pt" style:font-size-complex="14pt"/>
    </style:style>
    <style:style style:name="P183" style:family="paragraph" style:parent-style-name="Standard" style:list-style-name="WW8Num3">
      <loext:graphic-properties draw:fill="none"/>
      <style:paragraph-properties fo:text-align="justify" style:justify-single-word="false">
        <style:tab-stops>
          <style:tab-stop style:position="-0.582cm"/>
        </style:tab-stops>
      </style:paragraph-properties>
      <style:text-properties fo:font-size="14pt" officeooo:paragraph-rsid="00183403" style:font-size-asian="14pt" style:font-size-complex="14pt"/>
    </style:style>
    <style:style style:name="P184" style:family="paragraph" style:parent-style-name="Standard" style:list-style-name="WW8Num15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85" style:family="paragraph" style:parent-style-name="Standard" style:list-style-name="WW8Num15">
      <style:paragraph-properties fo:orphans="0" fo:widows="0" style:text-autospace="none"/>
      <style:text-properties fo:font-size="14pt" style:font-size-asian="14pt" style:font-size-complex="14pt"/>
    </style:style>
    <style:style style:name="P186" style:family="paragraph" style:parent-style-name="Standard" style:list-style-name="WW8Num15">
      <style:paragraph-properties fo:orphans="0" fo:widows="0" style:text-autospace="none"/>
      <style:text-properties fo:font-size="14pt" style:font-size-asian="14pt" style:font-size-complex="14pt" style:font-weight-complex="bold"/>
    </style:style>
    <style:style style:name="P187" style:family="paragraph" style:parent-style-name="Standard">
      <style:text-properties fo:font-size="14pt" officeooo:paragraph-rsid="001ea21e" style:font-size-asian="14pt" style:font-size-complex="14pt"/>
    </style:style>
    <style:style style:name="P188" style:family="paragraph" style:parent-style-name="Standard">
      <style:paragraph-properties fo:text-align="end" style:justify-single-word="false"/>
      <style:text-properties fo:font-size="14pt" officeooo:paragraph-rsid="001ea21e" style:font-size-asian="14pt" style:font-size-complex="14pt"/>
    </style:style>
    <style:style style:name="P189" style:family="paragraph" style:parent-style-name="Standard" style:list-style-name="WW8Num3">
      <style:text-properties fo:font-size="14pt" fo:language="ru" fo:country="RU" style:font-size-asian="14pt" style:font-size-complex="14pt"/>
    </style:style>
    <style:style style:name="P190" style:family="paragraph" style:parent-style-name="Standard" style:list-style-name="WW8Num15">
      <style:paragraph-properties fo:orphans="0" fo:widows="0" style:text-autospace="none"/>
      <style:text-properties fo:font-size="14pt" fo:language="ru" fo:country="RU" style:font-size-asian="14pt" style:font-size-complex="14pt"/>
    </style:style>
    <style:style style:name="P191" style:family="paragraph" style:parent-style-name="Standard" style:list-style-name="WW8Num15">
      <style:paragraph-properties fo:orphans="0" fo:widows="0" style:text-autospace="none"/>
      <style:text-properties fo:font-size="14pt" fo:language="ru" fo:country="RU" style:font-size-asian="14pt" style:font-size-complex="14pt" style:font-weight-complex="bold"/>
    </style:style>
    <style:style style:name="P19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93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4" style:family="paragraph" style:parent-style-name="Standard" style:list-style-name="WW8Num3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5" style:family="paragraph" style:parent-style-name="Standard" style:list-style-name="WW8Num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6" style:family="paragraph" style:parent-style-name="Standard" style:list-style-name="WW8Num15">
      <style:paragraph-properties fo:orphans="0" fo:widows="0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7" style:family="paragraph" style:parent-style-name="Standard" style:list-style-name="WW8Num15">
      <style:text-properties fo:font-size="14pt" fo:font-weight="bold" style:font-size-asian="14pt" style:font-weight-asian="bold" style:font-size-complex="14pt" style:font-weight-complex="bold"/>
    </style:style>
    <style:style style:name="P198" style:family="paragraph" style:parent-style-name="Standard">
      <style:paragraph-properties fo:text-align="center" style:justify-single-word="false"/>
      <style:text-properties fo:font-size="14pt" fo:font-weight="bold" officeooo:paragraph-rsid="001ea21e" style:font-size-asian="14pt" style:font-weight-asian="bold" style:font-size-complex="14pt" style:font-weight-complex="bold"/>
    </style:style>
    <style:style style:name="P199" style:family="paragraph" style:parent-style-name="Standard" style:list-style-name="WW8Num15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200" style:family="paragraph" style:parent-style-name="Standard">
      <style:paragraph-properties fo:text-align="center" style:justify-single-word="false"/>
      <style:text-properties fo:font-size="14pt" fo:font-weight="bold" officeooo:paragraph-rsid="001ea21e" style:font-size-asian="14pt" style:font-weight-asian="bold" style:font-size-complex="14pt"/>
    </style:style>
    <style:style style:name="P201" style:family="paragraph" style:parent-style-name="Standard">
      <style:paragraph-properties fo:text-align="start" style:justify-single-word="false"/>
      <style:text-properties fo:font-size="14pt" fo:font-weight="bold" officeooo:paragraph-rsid="001fa255" style:font-size-asian="14pt" style:font-weight-asian="bold" style:font-size-complex="36pt"/>
    </style:style>
    <style:style style:name="P202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1ea21e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justify" style:justify-single-word="false"/>
      <style:text-properties fo:font-size="12pt" officeooo:paragraph-rsid="001bacce" style:font-size-asian="12pt" style:font-size-complex="12pt"/>
    </style:style>
    <style:style style:name="P204" style:family="paragraph" style:parent-style-name="Standard" style:list-style-name="WW8Num24">
      <style:text-properties fo:font-size="12pt" fo:font-weight="normal" officeooo:paragraph-rsid="001fa255" style:font-size-asian="12pt" style:font-weight-asian="normal" style:font-size-complex="12pt" style:font-weight-complex="normal"/>
    </style:style>
    <style:style style:name="P205" style:family="paragraph" style:parent-style-name="Standard" style:list-style-name="WW8Num24">
      <style:paragraph-properties fo:text-align="center" style:justify-single-word="false"/>
      <style:text-properties fo:font-size="12pt" fo:font-weight="normal" officeooo:paragraph-rsid="001fa255" style:font-size-asian="12pt" style:font-weight-asian="normal" style:font-size-complex="12pt" style:font-weight-complex="normal"/>
    </style:style>
    <style:style style:name="P206" style:family="paragraph" style:parent-style-name="Standard">
      <style:text-properties fo:font-size="12pt" fo:font-weight="normal" officeooo:paragraph-rsid="00206435" fo:background-color="#ffffff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fo:language="ru" fo:country="RU"/>
    </style:style>
    <style:style style:name="P208" style:family="paragraph" style:parent-style-name="Standard">
      <style:paragraph-properties fo:text-align="justify" style:justify-single-word="false"/>
      <style:text-properties fo:language="ru" fo:country="RU" officeooo:paragraph-rsid="001b9bc7"/>
    </style:style>
    <style:style style:name="P209" style:family="paragraph" style:parent-style-name="Standard">
      <style:paragraph-properties fo:text-align="justify" style:justify-single-word="false"/>
      <style:text-properties fo:language="ru" fo:country="RU" officeooo:paragraph-rsid="001ea21e"/>
    </style:style>
    <style:style style:name="P210" style:family="paragraph" style:parent-style-name="Standard">
      <style:paragraph-properties fo:text-align="justify" style:justify-single-word="false"/>
      <style:text-properties fo:language="ru" fo:country="RU" officeooo:paragraph-rsid="001fa255"/>
    </style:style>
    <style:style style:name="P211" style:family="paragraph" style:parent-style-name="Standard">
      <style:paragraph-properties fo:text-align="justify" style:justify-single-word="false"/>
      <style:text-properties fo:language="ru" fo:country="RU" officeooo:paragraph-rsid="00206435"/>
    </style:style>
    <style:style style:name="P212" style:family="paragraph" style:parent-style-name="Standard">
      <style:paragraph-properties fo:text-align="justify" style:justify-single-word="false"/>
      <style:text-properties fo:language="ru" fo:country="RU" officeooo:rsid="001fa255" officeooo:paragraph-rsid="001fa255"/>
    </style:style>
    <style:style style:name="P213" style:family="paragraph" style:parent-style-name="Standard">
      <style:paragraph-properties fo:text-align="justify" style:justify-single-word="false"/>
      <style:text-properties fo:language="ru" fo:country="RU" officeooo:rsid="00206435" officeooo:paragraph-rsid="00206435"/>
    </style:style>
    <style:style style:name="P214" style:family="paragraph" style:parent-style-name="Standard">
      <style:paragraph-properties fo:text-align="justify" style:justify-single-word="false" style:snap-to-layout-grid="false"/>
      <style:text-properties fo:language="ru" fo:country="RU" officeooo:rsid="00206435" officeooo:paragraph-rsid="00206435"/>
    </style:style>
    <style:style style:name="P215" style:family="paragraph" style:parent-style-name="Standard">
      <style:paragraph-properties fo:text-align="center" style:justify-single-word="false"/>
      <style:text-properties fo:language="ru" fo:country="RU" officeooo:rsid="00206435" officeooo:paragraph-rsid="00206435"/>
    </style:style>
    <style:style style:name="P216" style:family="paragraph" style:parent-style-name="Standard">
      <style:text-properties fo:background-color="#ffffff" style:font-weight-complex="bold"/>
    </style:style>
    <style:style style:name="P217" style:family="paragraph" style:parent-style-name="Standard">
      <style:paragraph-properties fo:text-align="center" style:justify-single-word="false"/>
      <style:text-properties officeooo:paragraph-rsid="001fa255"/>
    </style:style>
    <style:style style:name="P218" style:family="paragraph" style:parent-style-name="Standard">
      <style:paragraph-properties fo:text-align="justify" style:justify-single-word="false"/>
      <style:text-properties fo:font-weight="normal" officeooo:paragraph-rsid="0021fc22" style:font-weight-asian="normal" style:font-weight-complex="normal"/>
    </style:style>
    <style:style style:name="P219" style:family="paragraph" style:parent-style-name="Standard" style:list-style-name="WW8Num17">
      <style:paragraph-properties fo:margin-left="1.27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0" style:family="paragraph" style:parent-style-name="Standard" style:list-style-name="WW8Num20">
      <style:paragraph-properties fo:margin-left="1.27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1" style:family="paragraph" style:parent-style-name="Standard" style:list-style-name="WW8Num12">
      <style:paragraph-properties fo:margin-left="1.402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2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2350c" officeooo:paragraph-rsid="0022350c" style:font-size-asian="14pt" style:font-size-complex="14pt"/>
    </style:style>
    <style:style style:name="P22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</style:style>
    <style:style style:name="P225" style:family="paragraph" style:parent-style-name="Standard" style:list-style-name="WW8Num23">
      <style:paragraph-properties fo:margin-left="0cm" fo:margin-right="0cm" fo:orphans="0" fo:widows="0" fo:text-indent="0.953cm" style:auto-text-indent="false" style:text-autospace="none"/>
      <style:text-properties fo:font-size="14pt" style:font-size-asian="14pt" style:font-size-complex="14pt"/>
    </style:style>
    <style:style style:name="P226" style:family="paragraph" style:parent-style-name="Standard" style:list-style-name="WW8Num10">
      <style:paragraph-properties fo:margin-left="0cm" fo:margin-right="0cm" fo:text-align="justify" style:justify-single-word="false" fo:text-indent="0.953cm" style:auto-text-indent="false">
        <style:tab-stops>
          <style:tab-stop style:position="-1.27cm"/>
          <style:tab-stop style:position="-0.953cm"/>
          <style:tab-stop style:position="-0.635cm"/>
        </style:tab-stops>
      </style:paragraph-properties>
      <style:text-properties fo:font-size="14pt" officeooo:paragraph-rsid="001274a3" style:font-size-asian="14pt" style:font-size-complex="14pt"/>
    </style:style>
    <style:style style:name="P227" style:family="paragraph" style:parent-style-name="Standard" style:list-style-name="WW8Num10">
      <style:paragraph-properties fo:margin-left="0cm" fo:margin-right="0cm" fo:text-align="justify" style:justify-single-word="false" fo:text-indent="0.953cm" style:auto-text-indent="false">
        <style:tab-stops>
          <style:tab-stop style:position="-0.635cm"/>
        </style:tab-stops>
      </style:paragraph-properties>
      <style:text-properties fo:font-size="14pt" officeooo:paragraph-rsid="001274a3" style:font-size-asian="14pt" style:font-size-complex="14pt"/>
    </style:style>
    <style:style style:name="P228" style:family="paragraph" style:parent-style-name="Standard" style:list-style-name="WW8Num14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229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0" style:family="paragraph" style:parent-style-name="Standard" style:list-style-name="WW8Num13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1" style:family="paragraph" style:parent-style-name="Standard" style:list-style-name="WW8Num14">
      <style:paragraph-properties fo:margin-left="0cm" fo:margin-right="0cm" fo:text-align="justify" style:justify-single-word="false" fo:text-indent="0.953cm" style:auto-text-indent="false">
        <style:tab-stops>
          <style:tab-stop style:position="0cm"/>
          <style:tab-stop style:position="0.318cm"/>
        </style:tab-stops>
      </style:paragraph-properties>
      <style:text-properties fo:font-size="14pt" fo:language="ru" fo:country="RU" style:font-size-asian="14pt" style:font-size-complex="14pt"/>
    </style:style>
    <style:style style:name="P232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233" style:family="paragraph" style:parent-style-name="Standard" style:list-style-name="WW8Num18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234" style:family="paragraph" style:parent-style-name="Standard" style:list-style-name="WW8Num2">
      <style:paragraph-properties fo:margin-top="0cm" fo:margin-bottom="0cm" loext:contextual-spacing="false"/>
      <style:text-properties fo:color="#000000" fo:font-size="14pt" fo:letter-spacing="-0.007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5" style:family="paragraph" style:parent-style-name="Standard" style:list-style-name="WW8Num3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-0.582cm"/>
        </style:tab-stops>
      </style:paragraph-properties>
      <style:text-properties fo:font-size="14pt" fo:language="ru" fo:country="RU" officeooo:rsid="00183403" officeooo:paragraph-rsid="00183403" style:font-size-asian="14pt" style:font-size-complex="14pt"/>
    </style:style>
    <style:style style:name="P236" style:family="paragraph" style:parent-style-name="Standard" style:list-style-name="WW8Num3">
      <loext:graphic-properties draw:fill="none"/>
      <style:paragraph-properties fo:margin-left="0.499cm" fo:margin-right="0cm" fo:text-align="justify" style:justify-single-word="false" fo:text-indent="-0.6cm" style:auto-text-indent="false">
        <style:tab-stops>
          <style:tab-stop style:position="-0.582cm"/>
        </style:tab-stops>
      </style:paragraph-properties>
      <style:text-properties fo:font-size="14pt" fo:language="ru" fo:country="RU" officeooo:rsid="00183403" officeooo:paragraph-rsid="00183403" style:font-size-asian="14pt" style:font-size-complex="14pt"/>
    </style:style>
    <style:style style:name="P237" style:family="paragraph" style:parent-style-name="Standard" style:list-style-name="WW8Num3" style:master-page-name="">
      <loext:graphic-properties draw:fill="none"/>
      <style:paragraph-properties fo:margin-left="0.4cm" fo:margin-right="0cm" fo:text-align="justify" style:justify-single-word="false" fo:text-indent="-0.6cm" style:auto-text-indent="false" style:page-number="auto">
        <style:tab-stops>
          <style:tab-stop style:position="-0.582cm"/>
        </style:tab-stops>
      </style:paragraph-properties>
      <style:text-properties fo:font-size="14pt" officeooo:paragraph-rsid="00183403" style:font-size-asian="14pt" style:font-size-complex="14pt"/>
    </style:style>
    <style:style style:name="P238" style:family="paragraph" style:parent-style-name="Standard" style:list-style-name="WW8Num3" style:master-page-name="">
      <loext:graphic-properties draw:fill="none"/>
      <style:paragraph-properties fo:margin-left="0.101cm" fo:margin-right="0cm" fo:text-indent="-0.6cm" style:auto-text-indent="false" style:page-number="auto"/>
      <style:text-properties fo:font-size="14pt" officeooo:paragraph-rsid="0015e502" style:font-size-asian="14pt" style:font-size-complex="14pt"/>
    </style:style>
    <style:style style:name="P239" style:family="paragraph" style:parent-style-name="Standard" style:list-style-name="WW8Num3" style:master-page-name="">
      <loext:graphic-properties draw:fill="none"/>
      <style:paragraph-properties fo:margin-left="0.199cm" fo:margin-right="0cm" fo:text-align="justify" style:justify-single-word="false" fo:text-indent="-0.6cm" style:auto-text-indent="false" style:page-number="auto">
        <style:tab-stops>
          <style:tab-stop style:position="-0.582cm"/>
        </style:tab-stops>
      </style:paragraph-properties>
      <style:text-properties fo:font-size="14pt" fo:language="ru" fo:country="RU" officeooo:paragraph-rsid="00183403" style:font-size-asian="14pt" style:font-size-complex="14pt"/>
    </style:style>
    <style:style style:name="P240" style:family="paragraph" style:parent-style-name="Standard" style:list-style-name="WW8Num6">
      <style:paragraph-properties fo:margin-left="0cm" fo:margin-right="0cm" fo:text-align="justify" style:justify-single-word="false" fo:text-indent="1.27cm" style:auto-text-indent="false"/>
    </style:style>
    <style:style style:name="P24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242" style:family="paragraph" style:parent-style-name="Standard" style:list-style-name="L2" style:master-page-name="">
      <style:paragraph-properties fo:margin-left="0.7cm" fo:margin-right="0cm" fo:text-align="justify" style:justify-single-word="false" fo:text-indent="-0.6cm" style:auto-text-indent="false" style:page-number="auto"/>
      <style:text-properties fo:font-size="14pt" fo:language="ru" fo:country="RU" style:font-size-asian="14pt" style:font-size-complex="14pt"/>
    </style:style>
    <style:style style:name="P243" style:family="paragraph" style:parent-style-name="Standard">
      <style:paragraph-properties fo:margin-left="0.019cm" fo:margin-right="0cm" fo:text-align="justify" style:justify-single-word="false" fo:text-indent="0cm" style:auto-text-indent="false"/>
    </style:style>
    <style:style style:name="P244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officeooo:paragraph-rsid="001b9bc7"/>
    </style:style>
    <style:style style:name="P245" style:family="paragraph" style:parent-style-name="Standard">
      <style:paragraph-properties fo:margin-left="0.019cm" fo:margin-right="0cm" fo:text-align="justify" style:justify-single-word="false" fo:text-indent="1.251cm" style:auto-text-indent="false"/>
      <style:text-properties officeooo:paragraph-rsid="001bacce"/>
    </style:style>
    <style:style style:name="P246" style:family="paragraph" style:parent-style-name="Standard">
      <style:paragraph-properties fo:margin-left="0.019cm" fo:margin-right="0cm" fo:text-align="justify" style:justify-single-word="false" fo:text-indent="1.251cm" style:auto-text-indent="false"/>
      <style:text-properties fo:color="#000000" fo:font-size="14pt" fo:letter-spacing="-0.007cm" officeooo:paragraph-rsid="001ea21e" style:font-size-asian="14pt" style:font-size-complex="14pt"/>
    </style:style>
    <style:style style:name="P247" style:family="paragraph" style:parent-style-name="Standard" style:list-style-name="L2" style:master-page-name="">
      <style:paragraph-properties fo:text-align="justify" style:justify-single-word="false" style:page-number="auto"/>
      <style:text-properties fo:font-size="14pt" fo:language="ru" fo:country="RU" style:font-size-asian="14pt" style:font-size-complex="14pt"/>
    </style:style>
    <style:style style:name="P248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officeooo:paragraph-rsid="0022350c"/>
    </style:style>
    <style:style style:name="P249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officeooo:rsid="001c4a84" officeooo:paragraph-rsid="001c4a84"/>
    </style:style>
    <style:style style:name="P250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officeooo:rsid="001c4a84" officeooo:paragraph-rsid="001cdd3a"/>
    </style:style>
    <style:style style:name="P251" style:family="paragraph" style:parent-style-name="Standard">
      <style:paragraph-properties fo:margin-left="0cm" fo:margin-right="0.212cm" fo:text-align="center" style:justify-single-word="false" fo:text-indent="1.27cm" style:auto-text-indent="false"/>
      <style:text-properties fo:font-weight="bold" officeooo:paragraph-rsid="001c4a84" style:font-weight-asian="bold" style:font-weight-complex="bold"/>
    </style:style>
    <style:style style:name="P252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fo:font-weight="bold" officeooo:rsid="001c4a84" officeooo:paragraph-rsid="001c4a84" style:font-weight-asian="bold" style:font-weight-complex="bold"/>
    </style:style>
    <style:style style:name="P253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fo:font-weight="bold" officeooo:rsid="001cb663" officeooo:paragraph-rsid="001cdd3a" style:font-weight-asian="bold" style:font-weight-complex="bold"/>
    </style:style>
    <style:style style:name="P254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fo:font-weight="bold" officeooo:rsid="001cb663" officeooo:paragraph-rsid="001d13ec" style:font-weight-asian="bold" style:font-weight-complex="bold"/>
    </style:style>
    <style:style style:name="P255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fo:font-weight="bold" officeooo:rsid="001cb663" officeooo:paragraph-rsid="001cb663" style:font-weight-asian="bold" style:font-weight-complex="bold"/>
    </style:style>
    <style:style style:name="P256" style:family="paragraph" style:parent-style-name="Standard">
      <style:paragraph-properties fo:margin-left="0cm" fo:margin-right="0.212cm" fo:text-align="justify" style:justify-single-word="false" fo:text-indent="1.27cm" style:auto-text-indent="false"/>
      <style:text-properties officeooo:rsid="001d13ec" officeooo:paragraph-rsid="001d13ec"/>
    </style:style>
    <style:style style:name="P25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>
        <style:tab-stops>
          <style:tab-stop style:position="-0.582cm"/>
        </style:tab-stops>
      </style:paragraph-properties>
      <style:text-properties officeooo:paragraph-rsid="001ea21e"/>
    </style:style>
    <style:style style:name="P258" style:family="paragraph" style:parent-style-name="Standard">
      <style:paragraph-properties fo:margin-left="-0.953cm" fo:margin-right="0cm" fo:text-align="justify" style:justify-single-word="false" fo:text-indent="0.318cm" style:auto-text-indent="false"/>
      <style:text-properties fo:font-size="14pt" officeooo:paragraph-rsid="001ea21e" style:font-size-asian="14pt" style:font-size-complex="14pt"/>
    </style:style>
    <style:style style:name="P259" style:family="paragraph" style:parent-style-name="Standard">
      <style:paragraph-properties fo:margin-left="-0.953cm" fo:margin-right="0cm" fo:text-align="justify" style:justify-single-word="false" fo:text-indent="0.318cm" style:auto-text-indent="false"/>
      <style:text-properties officeooo:paragraph-rsid="001ea21e"/>
    </style:style>
    <style:style style:name="P260" style:family="paragraph" style:parent-style-name="Standard">
      <style:paragraph-properties fo:margin-left="-0.953cm" fo:margin-right="0cm" fo:text-align="justify" style:justify-single-word="false" fo:text-indent="0.318cm" style:auto-text-indent="false"/>
      <style:text-properties fo:color="#000000" fo:font-size="14pt" officeooo:paragraph-rsid="001ea21e" style:font-size-asian="14pt" style:font-size-complex="14pt"/>
    </style:style>
    <style:style style:name="P261" style:family="paragraph" style:parent-style-name="Standard">
      <style:paragraph-properties fo:margin-left="-0.953cm" fo:margin-right="0cm" fo:text-indent="0.318cm" style:auto-text-indent="false"/>
      <style:text-properties officeooo:paragraph-rsid="001ea21e"/>
    </style:style>
    <style:style style:name="P26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officeooo:paragraph-rsid="001ea21e" style:font-size-asian="14pt" style:font-size-complex="14pt"/>
    </style:style>
    <style:style style:name="P263" style:family="paragraph" style:parent-style-name="Standard">
      <style:paragraph-properties fo:margin-left="-0.953cm" fo:margin-right="0cm" fo:text-indent="0cm" style:auto-text-indent="false">
        <style:tab-stops>
          <style:tab-stop style:position="4.445cm"/>
        </style:tab-stops>
      </style:paragraph-properties>
      <style:text-properties fo:font-size="14pt" officeooo:paragraph-rsid="001ea21e" style:font-size-asian="14pt" style:font-size-complex="14pt"/>
    </style:style>
    <style:style style:name="P264" style:family="paragraph" style:parent-style-name="Standard">
      <style:paragraph-properties fo:margin-left="-0.953cm" fo:margin-right="0cm" fo:text-indent="0cm" style:auto-text-indent="false"/>
      <style:text-properties fo:font-size="14pt" officeooo:paragraph-rsid="001ea21e" style:font-size-asian="14pt" style:font-size-complex="14pt"/>
    </style:style>
    <style:style style:name="P26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officeooo:paragraph-rsid="001ea21e"/>
    </style:style>
    <style:style style:name="P266" style:family="paragraph" style:parent-style-name="Standard">
      <style:paragraph-properties fo:margin-left="-0.953cm" fo:margin-right="0cm" fo:text-indent="0cm" style:auto-text-indent="false"/>
      <style:text-properties officeooo:paragraph-rsid="001ea21e"/>
    </style:style>
    <style:style style:name="P267" style:family="paragraph" style:parent-style-name="Standard">
      <style:paragraph-properties fo:margin-left="0.635cm" fo:margin-right="0cm" fo:text-align="justify" style:justify-single-word="false" fo:text-indent="-0.744cm" style:auto-text-indent="false">
        <style:tab-stops>
          <style:tab-stop style:position="5.556cm"/>
        </style:tab-stops>
      </style:paragraph-properties>
      <style:text-properties fo:language="ru" fo:country="RU" officeooo:paragraph-rsid="00206435"/>
    </style:style>
    <style:style style:name="P268" style:family="paragraph" style:parent-style-name="Standard">
      <style:paragraph-properties fo:margin-left="0.635cm" fo:margin-right="0cm" fo:text-align="justify" style:justify-single-word="false" fo:text-indent="-0.744cm" style:auto-text-indent="false" style:snap-to-layout-grid="false"/>
    </style:style>
    <style:style style:name="P269" style:family="paragraph" style:parent-style-name="Standard">
      <style:paragraph-properties fo:margin-left="0.09cm" fo:margin-right="0cm" fo:text-align="justify" style:justify-single-word="false" fo:text-indent="-0.199cm" style:auto-text-indent="false"/>
    </style:style>
    <style:style style:name="P2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ru" fo:country="RU"/>
    </style:style>
    <style:style style:name="P271" style:family="paragraph" style:parent-style-name="Обычный_20__28_веб_29_" style:list-style-name="WW8Num2">
      <style:paragraph-properties fo:margin-left="0cm" fo:margin-right="0.423cm" fo:margin-top="0cm" fo:margin-bottom="0cm" loext:contextual-spacing="false" style:line-height-at-least="0.476cm" fo:text-indent="0.953cm" style:auto-text-indent="false" style:vertical-align="baseline"/>
      <style:text-properties fo:font-size="14pt" style:font-size-asian="14pt" style:font-size-complex="14pt"/>
    </style:style>
    <style:style style:name="P272" style:family="paragraph" style:parent-style-name="Style11" style:list-style-name="WW8Num22">
      <style:paragraph-properties fo:margin-left="0cm" fo:margin-right="0cm" fo:line-height="100%" fo:orphans="2" fo:widows="2" fo:text-indent="0.953cm" style:auto-text-indent="false">
        <style:tab-stops>
          <style:tab-stop style:position="0.898cm"/>
        </style:tab-stops>
      </style:paragraph-properties>
    </style:style>
    <style:style style:name="P27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7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75" style:family="paragraph" style:parent-style-name="Standard_20__28_user_29_">
      <style:paragraph-properties>
        <style:tab-stops>
          <style:tab-stop style:position="14.288cm"/>
        </style:tab-stops>
      </style:paragraph-properties>
    </style:style>
    <style:style style:name="P276" style:family="paragraph" style:parent-style-name="Standard_20__28_user_29_">
      <style:paragraph-properties>
        <style:tab-stops>
          <style:tab-stop style:position="14.288cm"/>
        </style:tab-stops>
      </style:paragraph-properties>
      <style:text-properties officeooo:rsid="001ea21e" officeooo:paragraph-rsid="001ea21e"/>
    </style:style>
    <style:style style:name="P277" style:family="paragraph" style:parent-style-name="Standard_20__28_user_29_">
      <style:paragraph-properties>
        <style:tab-stops>
          <style:tab-stop style:position="14.288cm"/>
        </style:tab-stops>
      </style:paragraph-properties>
      <style:text-properties fo:font-weight="normal" officeooo:paragraph-rsid="001ea21e" style:font-weight-asian="normal" style:font-weight-complex="normal"/>
    </style:style>
    <style:style style:name="P278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279" style:family="paragraph" style:parent-style-name="No_20_Spacing">
      <style:paragraph-properties fo:text-align="start" style:justify-single-word="false"/>
      <style:text-properties fo:font-size="12pt" officeooo:paragraph-rsid="001fa255" style:font-size-asian="12pt" style:font-size-complex="12pt"/>
    </style:style>
    <style:style style:name="P280" style:family="paragraph" style:parent-style-name="Heading_20_3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81" style:family="paragraph" style:parent-style-name="Title">
      <style:text-properties fo:font-size="12pt" fo:language="ru" fo:country="RU" fo:font-weight="normal" officeooo:paragraph-rsid="001fa255" style:font-size-asian="12pt" style:font-weight-asian="normal" style:font-size-complex="12pt" style:font-weight-complex="normal"/>
    </style:style>
    <style:style style:name="P282" style:family="paragraph" style:parent-style-name="Абзац_20_списка" style:list-style-name="WW8Num2">
      <style:paragraph-properties fo:line-height="0.568cm"/>
      <style:text-properties fo:color="#000000" fo:font-size="14pt" style:font-size-asian="14pt" style:font-size-complex="14pt"/>
    </style:style>
    <style:style style:name="P283" style:family="paragraph" style:parent-style-name="Абзац_20_списка" style:list-style-name="WW8Num2">
      <style:paragraph-properties fo:line-height="0.568cm"/>
      <style:text-properties fo:font-size="14pt" style:font-size-asian="14pt" style:font-size-complex="14pt"/>
    </style:style>
    <style:style style:name="P284" style:family="paragraph" style:parent-style-name="c4">
      <style:paragraph-properties fo:margin-left="-0.953cm" fo:margin-right="0cm" fo:margin-top="0cm" fo:margin-bottom="0cm" loext:contextual-spacing="false" fo:text-align="justify" style:justify-single-word="false" fo:text-indent="0.635cm" style:auto-text-indent="false"/>
      <style:text-properties officeooo:paragraph-rsid="001ea21e"/>
    </style:style>
    <style:style style:name="P285" style:family="paragraph" style:parent-style-name="c4">
      <style:paragraph-properties fo:margin-left="-0.953cm" fo:margin-right="0cm" fo:margin-top="0cm" fo:margin-bottom="0cm" loext:contextual-spacing="false" fo:text-align="justify" style:justify-single-word="false" fo:text-indent="0.635cm" style:auto-text-indent="false"/>
      <style:text-properties fo:font-size="14pt" officeooo:paragraph-rsid="001ea21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Helvetica" style:font-size-complex="14pt"/>
    </style:style>
    <style:style style:name="T5" style:family="text">
      <style:text-properties fo:font-size="14pt" style:font-size-asian="14pt" style:font-size-complex="17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style-complex="italic"/>
    </style:style>
    <style:style style:name="T13" style:family="text">
      <style:text-properties fo:font-size="14pt" fo:font-weight="bold" style:font-size-asian="14pt" style:font-weight-asian="bold" style:font-size-complex="17pt" style:font-weight-complex="bold"/>
    </style:style>
    <style:style style:name="T14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15" style:family="text">
      <style:text-properties fo:font-size="14pt" fo:letter-spacing="-0.009cm" fo:font-weight="bold" style:font-size-asian="14pt" style:font-weight-asian="bold" style:font-size-complex="14pt"/>
    </style:style>
    <style:style style:name="T16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17" style:family="text">
      <style:text-properties fo:font-size="14pt" fo:letter-spacing="-0.009cm" style:font-size-asian="14pt" style:font-size-complex="14pt"/>
    </style:style>
    <style:style style:name="T18" style:family="text">
      <style:text-properties fo:font-size="14pt" fo:letter-spacing="-0.009cm" style:font-size-asian="14pt" style:font-size-complex="14pt" style:font-weight-complex="bold"/>
    </style:style>
    <style:style style:name="T19" style:family="text">
      <style:text-properties fo:font-size="14pt" fo:letter-spacing="-0.009cm" fo:language="en" fo:country="US" style:font-size-asian="14pt" style:font-size-complex="14pt"/>
    </style:style>
    <style:style style:name="T20" style:family="text">
      <style:text-properties fo:font-size="14pt" fo:letter-spacing="-0.009cm" fo:language="ru" fo:country="RU" style:font-size-asian="14pt" style:font-size-complex="14pt"/>
    </style:style>
    <style:style style:name="T21" style:family="text">
      <style:text-properties fo:font-size="14pt" fo:letter-spacing="-0.011cm" style:font-size-asian="14pt" style:font-size-complex="14pt"/>
    </style:style>
    <style:style style:name="T22" style:family="text">
      <style:text-properties fo:font-size="14pt" fo:letter-spacing="-0.011cm" fo:language="en" fo:country="US" style:font-size-asian="14pt" style:font-size-complex="14pt"/>
    </style:style>
    <style:style style:name="T23" style:family="text">
      <style:text-properties fo:font-size="14pt" fo:letter-spacing="-0.011cm" fo:font-weight="bold" style:font-size-asian="14pt" style:font-weight-asian="bold" style:font-size-complex="14pt"/>
    </style:style>
    <style:style style:name="T24" style:family="text">
      <style:text-properties fo:font-size="14pt" fo:letter-spacing="-0.014cm" style:font-size-asian="14pt" style:font-size-complex="14pt"/>
    </style:style>
    <style:style style:name="T25" style:family="text">
      <style:text-properties fo:font-size="14pt" fo:letter-spacing="-0.014cm" fo:font-weight="bold" style:font-size-asian="14pt" style:font-weight-asian="bold" style:font-size-complex="14pt"/>
    </style:style>
    <style:style style:name="T26" style:family="text">
      <style:text-properties fo:font-size="14pt" fo:letter-spacing="-0.014cm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-0.014cm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size="14pt" fo:letter-spacing="-0.014cm" fo:language="ru" fo:country="RU" style:font-size-asian="14pt" style:font-size-complex="14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fo:letter-spacing="0.074cm" style:font-size-asian="14pt" style:font-size-complex="14pt"/>
    </style:style>
    <style:style style:name="T31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32" style:family="text">
      <style:text-properties fo:font-size="14pt" fo:letter-spacing="-0.012cm" style:font-size-asian="14pt" style:font-size-complex="14pt"/>
    </style:style>
    <style:style style:name="T33" style:family="text">
      <style:text-properties fo:font-size="14pt" fo:letter-spacing="-0.012cm" fo:language="ru" fo:country="RU" style:font-size-asian="14pt" style:font-size-complex="14pt"/>
    </style:style>
    <style:style style:name="T34" style:family="text">
      <style:text-properties fo:font-size="14pt" fo:letter-spacing="-0.012cm" fo:language="ru" fo:country="RU" officeooo:rsid="0021fc22" style:font-size-asian="14pt" style:font-size-complex="14pt"/>
    </style:style>
    <style:style style:name="T35" style:family="text">
      <style:text-properties fo:font-size="14pt" fo:letter-spacing="-0.005cm" style:font-size-asian="14pt" style:font-size-complex="14pt"/>
    </style:style>
    <style:style style:name="T36" style:family="text">
      <style:text-properties fo:font-size="14pt" fo:letter-spacing="-0.03cm" style:font-size-asian="14pt" style:font-size-complex="14pt"/>
    </style:style>
    <style:style style:name="T37" style:family="text">
      <style:text-properties fo:font-size="14pt" fo:letter-spacing="-0.016cm" style:font-size-asian="14pt" style:font-size-complex="14pt"/>
    </style:style>
    <style:style style:name="T38" style:family="text">
      <style:text-properties fo:font-size="14pt" fo:letter-spacing="-0.025cm" style:font-size-asian="14pt" style:font-size-complex="14pt"/>
    </style:style>
    <style:style style:name="T39" style:family="text">
      <style:text-properties fo:font-size="14pt" fo:letter-spacing="-0.018cm" style:font-size-asian="14pt" style:font-size-complex="14pt"/>
    </style:style>
    <style:style style:name="T40" style:family="text">
      <style:text-properties fo:font-size="14pt" fo:letter-spacing="-0.018cm" fo:language="ru" fo:country="RU" style:font-size-asian="14pt" style:font-size-complex="14pt"/>
    </style:style>
    <style:style style:name="T41" style:family="text">
      <style:text-properties fo:font-size="14pt" fo:letter-spacing="-0.021cm" style:font-size-asian="14pt" style:font-size-complex="14pt"/>
    </style:style>
    <style:style style:name="T42" style:family="text">
      <style:text-properties fo:font-size="14pt" fo:letter-spacing="-0.004cm" style:font-size-asian="14pt" style:font-size-complex="14pt"/>
    </style:style>
    <style:style style:name="T43" style:family="text">
      <style:text-properties fo:font-size="14pt" fo:letter-spacing="-0.007cm" style:font-size-asian="14pt" style:font-size-complex="14pt"/>
    </style:style>
    <style:style style:name="T44" style:family="text">
      <style:text-properties fo:font-size="14pt" fo:letter-spacing="-0.007cm" fo:language="ru" fo:country="RU" style:font-size-asian="14pt" style:font-size-complex="14pt"/>
    </style:style>
    <style:style style:name="T45" style:family="text">
      <style:text-properties fo:font-size="14pt" fo:letter-spacing="-0.023cm" style:font-size-asian="14pt" style:font-size-complex="14pt"/>
    </style:style>
    <style:style style:name="T46" style:family="text">
      <style:text-properties fo:font-size="14pt" fo:language="ru" fo:country="RU" style:font-size-asian="14pt" style:font-size-complex="14pt"/>
    </style:style>
    <style:style style:name="T47" style:family="text">
      <style:text-properties fo:font-size="14pt" fo:language="ru" fo:country="RU" officeooo:rsid="001274a3" style:font-size-asian="14pt" style:font-size-complex="14pt"/>
    </style:style>
    <style:style style:name="T48" style:family="text">
      <style:text-properties fo:font-size="14pt" fo:language="ru" fo:country="RU" style:font-size-asian="14pt" style:font-name-complex="Helvetica" style:font-size-complex="14pt"/>
    </style:style>
    <style:style style:name="T49" style:family="text">
      <style:text-properties fo:font-size="14pt" fo:language="ru" fo:country="RU" fo:font-style="italic" style:font-size-asian="14pt" style:font-style-asian="italic" style:font-size-complex="14pt"/>
    </style:style>
    <style:style style:name="T50" style:family="text">
      <style:text-properties fo:font-size="14pt" fo:language="ru" fo:country="RU" fo:font-weight="bold" officeooo:rsid="000cd8bd" style:font-size-asian="14pt" style:font-weight-asian="bold" style:font-size-complex="14pt"/>
    </style:style>
    <style:style style:name="T51" style:family="text">
      <style:text-properties fo:font-size="14pt" fo:language="ru" fo:country="RU" fo:font-weight="bold" officeooo:rsid="001274a3" style:font-size-asian="14pt" style:font-weight-asian="bold" style:font-size-complex="14pt" style:font-style-complex="italic"/>
    </style:style>
    <style:style style:name="T52" style:family="text">
      <style:text-properties fo:font-size="14pt" fo:language="ru" fo:country="RU" fo:font-weight="bold" officeooo:rsid="001bef35" style:font-size-asian="14pt" style:font-weight-asian="bold" style:font-size-complex="14pt"/>
    </style:style>
    <style:style style:name="T5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4" style:family="text">
      <style:text-properties fo:font-size="14pt" style:text-underline-style="solid" style:text-underline-width="auto" style:text-underline-color="font-color" style:font-size-asian="14pt" style:font-size-complex="17pt"/>
    </style:style>
    <style:style style:name="T55" style:family="text">
      <style:text-properties fo:font-size="14pt" style:text-underline-style="solid" style:text-underline-width="auto" style:text-underline-color="font-color" style:font-name-asian="Calibri" style:font-size-asian="14pt" style:font-size-complex="14pt"/>
    </style:style>
    <style:style style:name="T56" style:family="text">
      <style:text-properties fo:font-size="14pt" style:font-name-asian="Calibri" style:font-size-asian="14pt" style:font-size-complex="14pt"/>
    </style:style>
    <style:style style:name="T57" style:family="text">
      <style:text-properties fo:color="#000000"/>
    </style:style>
    <style:style style:name="T5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size="14pt" style:font-size-asian="14pt" style:font-size-complex="14pt" style:text-scale="95%"/>
    </style:style>
    <style:style style:name="T61" style:family="text">
      <style:text-properties fo:color="#000000" fo:font-size="14pt" fo:letter-spacing="-0.005cm" style:font-size-asian="14pt" style:font-size-complex="14pt"/>
    </style:style>
    <style:style style:name="T62" style:family="text">
      <style:text-properties fo:color="#000000" fo:font-size="14pt" fo:letter-spacing="-0.005cm" style:font-size-asian="14pt" style:font-size-complex="14pt" style:text-scale="95%"/>
    </style:style>
    <style:style style:name="T63" style:family="text">
      <style:text-properties fo:color="#000000" fo:font-size="14pt" fo:letter-spacing="-0.005cm" fo:language="ru" fo:country="RU" style:font-size-asian="14pt" style:font-size-complex="14pt"/>
    </style:style>
    <style:style style:name="T64" style:family="text">
      <style:text-properties fo:color="#000000" fo:font-size="14pt" fo:letter-spacing="-0.005cm" fo:language="ru" fo:country="RU" officeooo:rsid="001c4a84" style:font-size-asian="14pt" style:font-size-complex="14pt"/>
    </style:style>
    <style:style style:name="T65" style:family="text">
      <style:text-properties fo:color="#000000" fo:font-size="14pt" fo:letter-spacing="-0.014cm" style:font-size-asian="14pt" style:font-size-complex="14pt"/>
    </style:style>
    <style:style style:name="T66" style:family="text">
      <style:text-properties fo:color="#000000" fo:font-size="14pt" fo:letter-spacing="-0.014cm" fo:language="ru" fo:country="RU" officeooo:rsid="001bacce" style:font-size-asian="14pt" style:font-size-complex="14pt"/>
    </style:style>
    <style:style style:name="T67" style:family="text">
      <style:text-properties fo:color="#000000" fo:font-size="14pt" fo:letter-spacing="-0.012cm" style:font-size-asian="14pt" style:font-size-complex="14pt"/>
    </style:style>
    <style:style style:name="T68" style:family="text">
      <style:text-properties fo:color="#000000" fo:font-size="14pt" fo:letter-spacing="-0.012cm" fo:language="ru" fo:country="RU" style:font-size-asian="14pt" style:font-size-complex="14pt"/>
    </style:style>
    <style:style style:name="T69" style:family="text">
      <style:text-properties fo:color="#000000" fo:font-size="14pt" fo:letter-spacing="-0.016cm" style:font-size-asian="14pt" style:font-size-complex="14pt"/>
    </style:style>
    <style:style style:name="T70" style:family="text">
      <style:text-properties fo:color="#000000" fo:font-size="14pt" fo:letter-spacing="-0.016cm" fo:language="ru" fo:country="RU" officeooo:rsid="001bacce" style:font-size-asian="14pt" style:font-size-complex="14pt"/>
    </style:style>
    <style:style style:name="T71" style:family="text">
      <style:text-properties fo:color="#000000" fo:font-size="14pt" fo:letter-spacing="-0.011cm" style:font-size-asian="14pt" style:font-size-complex="14pt"/>
    </style:style>
    <style:style style:name="T72" style:family="text">
      <style:text-properties fo:color="#000000" fo:font-size="14pt" fo:letter-spacing="-0.011cm" fo:language="ru" fo:country="RU" style:font-size-asian="14pt" style:font-size-complex="14pt"/>
    </style:style>
    <style:style style:name="T73" style:family="text">
      <style:text-properties fo:color="#000000" fo:font-size="14pt" fo:letter-spacing="-0.011cm" fo:language="ru" fo:country="RU" style:font-size-asian="14pt" style:font-size-complex="14pt" style:text-scale="95%"/>
    </style:style>
    <style:style style:name="T74" style:family="text">
      <style:text-properties fo:color="#000000" fo:font-size="14pt" fo:letter-spacing="-0.011cm" fo:language="ru" fo:country="RU" fo:font-weight="bold" style:font-size-asian="14pt" style:font-weight-asian="bold" style:font-size-complex="14pt" style:font-weight-complex="bold"/>
    </style:style>
    <style:style style:name="T75" style:family="text">
      <style:text-properties fo:color="#000000" fo:font-size="14pt" fo:letter-spacing="-0.011cm" fo:language="ru" fo:country="RU" fo:font-weight="bold" officeooo:rsid="001b9bc7" style:font-size-asian="14pt" style:font-weight-asian="bold" style:font-size-complex="14pt" style:font-weight-complex="bold"/>
    </style:style>
    <style:style style:name="T76" style:family="text">
      <style:text-properties fo:color="#000000" fo:font-size="14pt" fo:letter-spacing="-0.011cm" fo:language="ru" fo:country="RU" fo:font-weight="bold" officeooo:rsid="001bacce" style:font-size-asian="14pt" style:font-weight-asian="bold" style:font-size-complex="14pt" style:font-weight-complex="bold"/>
    </style:style>
    <style:style style:name="T77" style:family="text">
      <style:text-properties fo:color="#000000" fo:font-size="14pt" fo:letter-spacing="-0.011cm" fo:language="en" fo:country="US" style:font-size-asian="14pt" style:font-size-complex="14pt"/>
    </style:style>
    <style:style style:name="T78" style:family="text">
      <style:text-properties fo:color="#000000" fo:font-size="14pt" fo:letter-spacing="-0.004cm" style:font-size-asian="14pt" style:font-size-complex="14pt"/>
    </style:style>
    <style:style style:name="T79" style:family="text">
      <style:text-properties fo:color="#000000" fo:font-size="14pt" fo:letter-spacing="-0.004cm" style:font-size-asian="14pt" style:font-size-complex="14pt" style:text-scale="95%"/>
    </style:style>
    <style:style style:name="T80" style:family="text">
      <style:text-properties fo:color="#000000" fo:font-size="14pt" fo:letter-spacing="-0.004cm" style:font-size-asian="14pt" style:language-asian="hi" style:country-asian="IN" style:font-size-complex="14pt" style:language-complex="hi" style:country-complex="IN" style:text-scale="95%"/>
    </style:style>
    <style:style style:name="T81" style:family="text">
      <style:text-properties fo:color="#000000" fo:font-size="14pt" fo:letter-spacing="-0.004cm" fo:language="ru" fo:country="RU" officeooo:rsid="0021fc22" style:font-size-asian="14pt" style:font-size-complex="14pt" style:text-scale="95%"/>
    </style:style>
    <style:style style:name="T82" style:family="text">
      <style:text-properties fo:color="#000000" fo:font-size="14pt" fo:letter-spacing="-0.004cm" fo:language="ru" fo:country="RU" fo:font-weight="normal" officeooo:rsid="0021fc22" style:font-size-asian="14pt" style:font-weight-asian="normal" style:font-size-complex="14pt" style:font-weight-complex="normal" style:text-scale="95%"/>
    </style:style>
    <style:style style:name="T83" style:family="text">
      <style:text-properties fo:color="#000000" fo:font-size="14pt" fo:letter-spacing="-0.004cm" fo:font-weight="normal" style:font-size-asian="14pt" style:font-weight-asian="normal" style:font-size-complex="14pt" style:font-weight-complex="normal" style:text-scale="95%"/>
    </style:style>
    <style:style style:name="T84" style:family="text">
      <style:text-properties fo:color="#000000" fo:font-size="14pt" fo:letter-spacing="-0.009cm" style:font-size-asian="14pt" style:font-size-complex="14pt"/>
    </style:style>
    <style:style style:name="T85" style:family="text">
      <style:text-properties fo:color="#000000" fo:font-size="14pt" fo:letter-spacing="-0.009cm" fo:language="ru" fo:country="RU" style:font-size-asian="14pt" style:font-size-complex="14pt"/>
    </style:style>
    <style:style style:name="T86" style:family="text">
      <style:text-properties fo:color="#000000" fo:font-size="14pt" fo:letter-spacing="-0.002cm" style:font-size-asian="14pt" style:font-size-complex="14pt" style:text-scale="95%"/>
    </style:style>
    <style:style style:name="T87" style:family="text">
      <style:text-properties fo:color="#000000" fo:font-size="14pt" fo:language="ru" fo:country="RU" style:font-size-asian="14pt" style:font-size-complex="14pt"/>
    </style:style>
    <style:style style:name="T88" style:family="text">
      <style:text-properties fo:color="#000000" fo:font-size="14pt" fo:language="ru" fo:country="RU" officeooo:rsid="000f0449" style:font-size-asian="14pt" style:font-size-complex="14pt"/>
    </style:style>
    <style:style style:name="T89" style:family="text">
      <style:text-properties fo:color="#000000" fo:font-size="14pt" fo:language="ru" fo:country="RU" officeooo:rsid="000fd20a" style:font-size-asian="14pt" style:font-size-complex="14pt"/>
    </style:style>
    <style:style style:name="T90" style:family="text">
      <style:text-properties fo:color="#000000" fo:font-size="14pt" fo:language="ru" fo:country="RU" officeooo:rsid="001274a3" style:font-size-asian="14pt" style:font-size-complex="14pt"/>
    </style:style>
    <style:style style:name="T91" style:family="text">
      <style:text-properties fo:color="#000000" fo:font-size="14pt" fo:language="ru" fo:country="RU" officeooo:rsid="001bacce" style:font-size-asian="14pt" style:font-size-complex="14pt"/>
    </style:style>
    <style:style style:name="T92" style:family="text">
      <style:text-properties fo:color="#000000" fo:font-size="14pt" fo:language="ru" fo:country="RU" officeooo:rsid="001c4a84" style:font-size-asian="14pt" style:font-size-complex="14pt"/>
    </style:style>
    <style:style style:name="T93" style:family="text">
      <style:text-properties fo:color="#000000" fo:font-size="14pt" fo:language="ru" fo:country="RU" officeooo:rsid="001cb663" style:font-size-asian="14pt" style:font-size-complex="14pt"/>
    </style:style>
    <style:style style:name="T94" style:family="text">
      <style:text-properties fo:color="#000000" fo:font-size="14pt" fo:language="ru" fo:country="RU" officeooo:rsid="001cdd3a" style:font-size-asian="14pt" style:font-size-complex="14pt"/>
    </style:style>
    <style:style style:name="T95" style:family="text">
      <style:text-properties fo:color="#000000" fo:font-size="14pt" fo:language="ru" fo:country="RU" officeooo:rsid="001d13ec" style:font-size-asian="14pt" style:font-size-complex="14pt"/>
    </style:style>
    <style:style style:name="T96" style:family="text">
      <style:text-properties fo:color="#000000" fo:font-size="14pt" fo:language="ru" fo:country="RU" officeooo:rsid="001ea21e" style:font-size-asian="14pt" style:font-size-complex="14pt"/>
    </style:style>
    <style:style style:name="T97" style:family="text">
      <style:text-properties fo:color="#000000" fo:font-size="14pt" fo:language="ru" fo:country="RU" officeooo:rsid="0021fc22" style:font-size-asian="14pt" style:font-size-complex="14pt" style:text-scale="95%"/>
    </style:style>
    <style:style style:name="T98" style:family="text">
      <style:text-properties fo:color="#000000" fo:font-size="14pt" fo:language="ru" fo:country="RU" officeooo:rsid="0022350c" style:font-size-asian="14pt" style:font-size-complex="14pt"/>
    </style:style>
    <style:style style:name="T99" style:family="text">
      <style:text-properties fo:color="#000000" fo:font-size="14pt" fo:language="en" fo:country="US" style:font-size-asian="14pt" style:font-size-complex="14pt"/>
    </style:style>
    <style:style style:name="T100" style:family="text">
      <style:text-properties fo:color="#000000" style:font-name="Times New Roman CYR" style:font-name-complex="Times New Roman CYR"/>
    </style:style>
    <style:style style:name="T101" style:family="text">
      <style:text-properties fo:color="#000000" fo:letter-spacing="-0.011cm"/>
    </style:style>
    <style:style style:name="T102" style:family="text">
      <style:text-properties fo:color="#000000" fo:language="ru" fo:country="RU"/>
    </style:style>
    <style:style style:name="T103" style:family="text">
      <style:text-properties fo:color="#000000" fo:font-weight="bold" style:font-weight-asian="bold" style:font-weight-complex="bold"/>
    </style:style>
    <style:style style:name="T104" style:family="text">
      <style:text-properties fo:color="#000000" fo:letter-spacing="-0.009cm"/>
    </style:style>
    <style:style style:name="T105" style:family="text">
      <style:text-properties fo:color="#000000" fo:letter-spacing="-0.009cm" fo:language="ru" fo:country="RU"/>
    </style:style>
    <style:style style:name="T106" style:family="text">
      <style:text-properties fo:color="#000000" fo:letter-spacing="-0.009cm" fo:language="ru" fo:country="RU" fo:font-weight="bold" style:font-weight-asian="bold"/>
    </style:style>
    <style:style style:name="T107" style:family="text">
      <style:text-properties fo:color="#000000" style:font-name="Times New Roman" style:font-name-complex="Times New Roman1"/>
    </style:style>
    <style:style style:name="T108" style:family="text">
      <style:text-properties fo:color="#000000" style:font-name="Times New Roman" fo:letter-spacing="-0.03cm" style:font-name-complex="Times New Roman"/>
    </style:style>
    <style:style style:name="T109" style:family="text">
      <style:text-properties fo:color="#000000" style:font-name="Times New Roman" fo:letter-spacing="-0.025cm" style:font-name-complex="Times New Roman"/>
    </style:style>
    <style:style style:name="T110" style:family="text">
      <style:text-properties fo:color="#000000" style:font-name="Times New Roman" fo:letter-spacing="-0.025cm" officeooo:rsid="0014b726" style:font-name-complex="Times New Roman"/>
    </style:style>
    <style:style style:name="T111" style:family="text">
      <style:text-properties fo:color="#000000" style:font-name="Times New Roman" fo:letter-spacing="-0.014cm" fo:language="ru" fo:country="RU" fo:font-style="normal" fo:font-weight="normal" officeooo:rsid="001288d1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13" style:family="text">
      <style:text-properties fo:color="#000000" style:font-name="Times New Roman" fo:font-size="12pt" fo:letter-spacing="-0.014cm" fo:language="ru" fo:country="RU" fo:font-style="normal" officeooo:rsid="001288d1" fo:background-color="#ffffff" loext:char-shading-value="0" style:font-size-asian="12pt" style:language-asian="ru" style:country-asian="RU" style:font-style-asian="normal" style:font-name-complex="Times New Roman" style:font-size-complex="12pt" style:font-style-complex="normal" style:font-weight-complex="bold"/>
    </style:style>
    <style:style style:name="T114" style:family="text">
      <style:text-properties fo:color="#212121" fo:font-size="14pt" fo:letter-spacing="-0.007cm" fo:font-weight="bold" style:font-size-asian="14pt" style:font-weight-asian="bold" style:font-size-complex="14pt"/>
    </style:style>
    <style:style style:name="T115" style:family="text">
      <style:text-properties fo:color="#212121" fo:font-size="14pt" fo:letter-spacing="-0.007cm" style:font-size-asian="14pt" style:font-size-complex="14pt"/>
    </style:style>
    <style:style style:name="T116" style:family="text">
      <style:text-properties fo:color="#212121" fo:font-size="14pt" fo:letter-spacing="-0.009cm" style:font-size-asian="14pt" style:font-size-complex="14pt"/>
    </style:style>
    <style:style style:name="T117" style:family="text">
      <style:text-properties fo:color="#212121" fo:font-size="14pt" fo:letter-spacing="-0.009cm" fo:language="ru" fo:country="RU" style:font-size-asian="14pt" style:font-size-complex="14pt"/>
    </style:style>
    <style:style style:name="T118" style:family="text">
      <style:text-properties fo:color="#262626" fo:font-size="14pt" fo:font-weight="bold" style:font-size-asian="14pt" style:font-weight-asian="bold" style:font-size-complex="14pt"/>
    </style:style>
    <style:style style:name="T119" style:family="text">
      <style:text-properties fo:color="#262626" fo:font-size="14pt" style:font-size-asian="14pt" style:font-size-complex="14pt"/>
    </style:style>
    <style:style style:name="T120" style:family="text">
      <style:text-properties fo:color="#262626" fo:font-size="14pt" fo:language="ru" fo:country="RU" style:font-size-asian="14pt" style:font-size-complex="14pt"/>
    </style:style>
    <style:style style:name="T121" style:family="text">
      <style:text-properties fo:color="#262626" fo:font-size="14pt" fo:language="ru" fo:country="RU" fo:font-weight="bold" officeooo:rsid="000e8cb7" style:font-size-asian="14pt" style:font-weight-asian="bold" style:font-size-complex="14pt"/>
    </style:style>
    <style:style style:name="T122" style:family="text">
      <style:text-properties style:font-name="Times New Roman CYR" style:font-name-asian="Times New Roman CYR" style:font-name-complex="Times New Roman CYR"/>
    </style:style>
    <style:style style:name="T123" style:family="text">
      <style:text-properties style:font-name="Times New Roman CYR" style:font-name-complex="Times New Roman CYR"/>
    </style:style>
    <style:style style:name="T124" style:family="text">
      <style:text-properties style:font-name="Times New Roman CYR" fo:language="ru" fo:country="RU" style:font-name-complex="Times New Roman CYR"/>
    </style:style>
    <style:style style:name="T125" style:family="text">
      <style:text-properties fo:letter-spacing="-0.012cm"/>
    </style:style>
    <style:style style:name="T126" style:family="text">
      <style:text-properties fo:letter-spacing="-0.009cm"/>
    </style:style>
    <style:style style:name="T127" style:family="text">
      <style:text-properties fo:letter-spacing="-0.014cm"/>
    </style:style>
    <style:style style:name="T128" style:family="text">
      <style:text-properties fo:letter-spacing="-0.011cm"/>
    </style:style>
    <style:style style:name="T129" style:family="text">
      <style:text-properties fo:letter-spacing="-0.011cm" fo:language="ru" fo:country="RU"/>
    </style:style>
    <style:style style:name="T130" style:family="text">
      <style:text-properties fo:letter-spacing="-0.016cm"/>
    </style:style>
    <style:style style:name="T131" style:family="text">
      <style:text-properties fo:language="en" fo:country="US"/>
    </style:style>
    <style:style style:name="T132" style:family="text">
      <style:text-properties fo:language="en" fo:country="US" officeooo:rsid="0013b555"/>
    </style:style>
    <style:style style:name="T133" style:family="text">
      <style:text-properties fo:color="#222222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color="#343434" fo:language="ru" fo:country="RU" fo:font-style="normal" fo:font-weight="normal" style:font-style-asian="normal" style:font-weight-asian="normal" style:font-style-complex="normal" style:font-weight-complex="normal"/>
    </style:style>
    <style:style style:name="T135" style:family="text">
      <style:text-properties fo:color="#343434" fo:font-style="normal" fo:font-weight="normal" style:font-style-asian="normal" style:font-weight-asian="normal" style:font-style-complex="normal" style:font-weight-complex="normal"/>
    </style:style>
    <style:style style:name="T136" style:family="text">
      <style:text-properties fo:language="ru" fo:country="RU"/>
    </style:style>
    <style:style style:name="T137" style:family="text">
      <style:text-properties fo:language="ru" fo:country="RU" fo:background-color="#ffffff" loext:char-shading-value="0" style:font-weight-complex="bold"/>
    </style:style>
    <style:style style:name="T138" style:family="text">
      <style:text-properties fo:language="ru" fo:country="RU" style:font-weight-complex="bold"/>
    </style:style>
    <style:style style:name="T139" style:family="text">
      <style:text-properties fo:language="ru" fo:country="RU" fo:font-weight="bold" style:font-weight-asian="bold"/>
    </style:style>
    <style:style style:name="T140" style:family="text">
      <style:text-properties fo:language="ru" fo:country="RU" fo:font-weight="bold" style:font-weight-asian="bold" style:font-weight-complex="bold"/>
    </style:style>
    <style:style style:name="T141" style:family="text">
      <style:text-properties fo:language="ru" fo:country="RU" style:font-style-complex="italic" style:font-weight-complex="bold"/>
    </style:style>
    <style:style style:name="T142" style:family="text">
      <style:text-properties fo:language="ru" fo:country="RU" officeooo:rsid="000cd8bd"/>
    </style:style>
    <style:style style:name="T143" style:family="text">
      <style:text-properties fo:language="ru" fo:country="RU" officeooo:rsid="000e8cb7"/>
    </style:style>
    <style:style style:name="T144" style:family="text">
      <style:text-properties fo:language="ru" fo:country="RU" officeooo:rsid="000f0449"/>
    </style:style>
    <style:style style:name="T145" style:family="text">
      <style:text-properties fo:language="ru" fo:country="RU" officeooo:rsid="000fd20a"/>
    </style:style>
    <style:style style:name="T146" style:family="text">
      <style:text-properties fo:language="ru" fo:country="RU" officeooo:rsid="0010d42b"/>
    </style:style>
    <style:style style:name="T147" style:family="text">
      <style:text-properties fo:language="ru" fo:country="RU" officeooo:rsid="0013b555"/>
    </style:style>
    <style:style style:name="T148" style:family="text">
      <style:text-properties fo:language="ru" fo:country="RU" officeooo:rsid="00140e3c"/>
    </style:style>
    <style:style style:name="T149" style:family="text">
      <style:text-properties fo:language="ru" fo:country="RU" officeooo:rsid="0015e502"/>
    </style:style>
    <style:style style:name="T150" style:family="text">
      <style:text-properties fo:language="ru" fo:country="RU" officeooo:rsid="0019b5f2"/>
    </style:style>
    <style:style style:name="T151" style:family="text">
      <style:text-properties fo:language="ru" fo:country="RU" officeooo:rsid="001ad1f2"/>
    </style:style>
    <style:style style:name="T152" style:family="text">
      <style:text-properties fo:language="ru" fo:country="RU" officeooo:rsid="001b9bc7"/>
    </style:style>
    <style:style style:name="T153" style:family="text">
      <style:text-properties fo:language="ru" fo:country="RU" officeooo:rsid="001c4a84"/>
    </style:style>
    <style:style style:name="T154" style:family="text">
      <style:text-properties fo:language="ru" fo:country="RU" officeooo:rsid="001ea21e"/>
    </style:style>
    <style:style style:name="T155" style:family="text">
      <style:text-properties fo:language="ru" fo:country="RU" officeooo:rsid="00198527"/>
    </style:style>
    <style:style style:name="T156" style:family="text">
      <style:text-properties fo:language="ru" fo:country="RU" officeooo:rsid="00206435"/>
    </style:style>
    <style:style style:name="T157" style:family="text">
      <style:text-properties fo:language="ru" fo:country="RU" officeooo:rsid="0021fc22"/>
    </style:style>
    <style:style style:name="T158" style:family="text">
      <style:text-properties fo:background-color="#ffffff" loext:char-shading-value="0" style:font-weight-complex="bold"/>
    </style:style>
    <style:style style:name="T159" style:family="text">
      <style:text-properties fo:color="#555555" style:font-name="inherit" fo:font-size="14pt" style:font-size-asian="14pt" style:font-name-complex="inherit" style:font-size-complex="14pt"/>
    </style:style>
    <style:style style:name="T160" style:family="text">
      <style:text-properties style:font-name="Symbol" fo:font-size="14pt" style:font-name-asian="Symbol" style:font-size-asian="14pt" style:font-name-complex="Symbol" style:font-size-complex="14pt"/>
    </style:style>
    <style:style style:name="T161" style:family="text">
      <style:text-properties style:font-weight-complex="bold"/>
    </style:style>
    <style:style style:name="T162" style:family="text">
      <style:text-properties style:font-name="inherit" fo:font-size="14pt" style:font-size-asian="14pt" style:font-name-complex="inherit" style:font-size-complex="14pt"/>
    </style:style>
    <style:style style:name="T163" style:family="text">
      <style:text-properties style:font-name="inherit" fo:font-size="14pt" fo:language="ru" fo:country="RU" style:font-size-asian="14pt" style:font-name-complex="inherit" style:font-size-complex="14pt"/>
    </style:style>
    <style:style style:name="T164" style:family="text">
      <style:text-properties style:font-name="inherit" fo:font-size="14pt" fo:language="ru" fo:country="RU" officeooo:rsid="0021fc22" style:font-size-asian="14pt" style:font-name-complex="inherit" style:font-size-complex="14pt"/>
    </style:style>
    <style:style style:name="T165" style:family="text">
      <style:text-properties fo:font-weight="bold" style:font-weight-asian="bol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style:font-style-complex="italic" style:font-weight-complex="bold"/>
    </style:style>
    <style:style style:name="T168" style:family="text">
      <style:text-properties fo:letter-spacing="-0.005cm"/>
    </style:style>
    <style:style style:name="T169" style:family="text">
      <style:text-properties fo:letter-spacing="-0.005cm" fo:language="ru" fo:country="RU"/>
    </style:style>
    <style:style style:name="T170" style:family="text">
      <style:text-properties fo:letter-spacing="-0.002cm"/>
    </style:style>
    <style:style style:name="T171" style:family="text">
      <style:text-properties fo:letter-spacing="-0.002cm" fo:language="ru" fo:country="RU"/>
    </style:style>
    <style:style style:name="T172" style:family="text">
      <style:text-properties officeooo:rsid="000cd8bd"/>
    </style:style>
    <style:style style:name="T173" style:family="text">
      <style:text-properties officeooo:rsid="001274a3"/>
    </style:style>
    <style:style style:name="T174" style:family="text">
      <style:text-properties officeooo:rsid="0013b555"/>
    </style:style>
    <style:style style:name="T175" style:family="text">
      <style:text-properties officeooo:rsid="00140e3c"/>
    </style:style>
    <style:style style:name="T176" style:family="text">
      <style:text-properties officeooo:rsid="001753dd"/>
    </style:style>
    <style:style style:name="T177" style:family="text">
      <style:text-properties officeooo:rsid="00183403"/>
    </style:style>
    <style:style style:name="T178" style:family="text">
      <style:text-properties officeooo:rsid="0019b5f2"/>
    </style:style>
    <style:style style:name="T179" style:family="text">
      <style:text-properties officeooo:rsid="001ad1f2"/>
    </style:style>
    <style:style style:name="T180" style:family="text">
      <style:text-properties officeooo:rsid="001b9bc7"/>
    </style:style>
    <style:style style:name="T181" style:family="text">
      <style:text-properties officeooo:rsid="001ea21e"/>
    </style:style>
    <style:style style:name="T182" style:family="text">
      <style:text-properties style:font-name="Times New Roman" style:font-name-complex="Times New Roman"/>
    </style:style>
    <style:style style:name="T183" style:family="text">
      <style:text-properties style:font-name="Times New Roman" fo:language="en" fo:country="US" fo:font-style="italic" fo:font-weight="normal" style:font-style-asian="italic" style:font-weight-asian="normal" style:font-name-complex="Times New Roman" style:font-weight-complex="normal"/>
    </style:style>
    <style:style style:name="T184" style:family="text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8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86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bold"/>
    </style:style>
    <style:style style:name="T187" style:family="text">
      <style:text-properties fo:font-size="12pt" style:font-size-asian="12pt" style:font-size-complex="12pt"/>
    </style:style>
    <style:style style:name="T188" style:family="text">
      <style:text-properties fo:font-size="12pt" fo:language="ru" fo:country="RU" style:font-size-asian="12pt" style:font-size-complex="12pt"/>
    </style:style>
    <style:style style:name="T189" style:family="text">
      <style:text-properties fo:font-size="12pt" fo:language="ru" fo:country="RU" officeooo:rsid="001ea21e" style:font-size-asian="12pt" style:font-size-complex="12pt"/>
    </style:style>
    <style:style style:name="T190" style:family="text">
      <style:text-properties fo:font-size="12pt" fo:language="ru" fo:country="RU" officeooo:rsid="001bef35" style:font-size-asian="12pt" style:font-size-complex="12pt"/>
    </style:style>
    <style:style style:name="T191" style:family="text">
      <style:text-properties officeooo:rsid="001fa255"/>
    </style:style>
    <style:style style:name="T192" style:family="text">
      <style:text-properties officeooo:rsid="00206435"/>
    </style:style>
    <style:style style:name="T193" style:family="text">
      <style:text-properties officeooo:rsid="0021fc22"/>
    </style:style>
    <style:style style:name="T194" style:family="text">
      <style:text-properties officeooo:rsid="0022350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8"><text:span text:style-name="Strong_20_Emphasis"><text:span text:style-name="T1"> </text:span></text:span><text:span text:style-name="Strong_20_Emphasis"><text:span text:style-name="T6">АНАЛИЗ РАБОТЫ</text:span></text:span></text:p>
      <text:p text:style-name="P138"><text:span text:style-name="Strong_20_Emphasis"><text:span text:style-name="T49">Муниципального</text:span></text:span><text:span text:style-name="Strong_20_Emphasis"><text:span text:style-name="T6"> <text:s/>бюджетно</text:span></text:span><text:span text:style-name="Strong_20_Emphasis"><text:span text:style-name="T49">го</text:span></text:span><text:span text:style-name="Strong_20_Emphasis"><text:span text:style-name="T6"> </text:span></text:span><text:span text:style-name="Strong_20_Emphasis"><text:span text:style-name="T49">дошкольного</text:span></text:span><text:span text:style-name="Strong_20_Emphasis"><text:span text:style-name="T6"> </text:span></text:span><text:span text:style-name="Strong_20_Emphasis"><text:span text:style-name="T49">образовательного</text:span></text:span><text:span text:style-name="Strong_20_Emphasis"><text:span text:style-name="T6"> учреждени</text:span></text:span><text:span text:style-name="Strong_20_Emphasis"><text:span text:style-name="T49">я</text:span></text:span></text:p>
      <text:p text:style-name="P138"><text:span text:style-name="Emphasis"><text:span text:style-name="T11">Курагинский детский сад № 1 «Красная шапочка»</text:span></text:span></text:p>
      <text:p text:style-name="P138"><text:span text:style-name="Emphasis"><text:span text:style-name="T11">комбинированного вида </text:span></text:span></text:p>
      <text:p text:style-name="P138"><text:span text:style-name="Emphasis"><text:span text:style-name="T11">2015 – 2016 г.</text:span></text:span></text:p>
      <text:p text:style-name="P138"/>
      <text:p text:style-name="P61"><text:s/>«Общая информация о ДОУ»</text:p>
      <text:p text:style-name="P57"/>
      <text:p text:style-name="P64"><text:span text:style-name="T16">Полное название: </text:span><text:span text:style-name="T17">Муниципальное бюджетное дошкольное общеобразовательное <text:s text:c="3"/>учреждение </text:span><text:span text:style-name="T21">Курагинский детский сад № 1 «Красная шапочка» комбинированного вида. </text:span><text:span text:style-name="T24">Основан в 1927 году. <text:s text:c="128"/></text:span><text:span text:style-name="T26">Юридический адрес:</text:span><text:span text:style-name="T24"> 662910, Красноярский край, Курагинский район, <text:s/>р.п. Курагино, ул. Комсомольская № 128. </text:span></text:p>
      <text:p text:style-name="P64"><text:span text:style-name="T10">Телефон: 8(39136) 2-35-31</text:span><text:span text:style-name="T24"> <text:s text:c="6"/></text:span><text:span text:style-name="T25">электронный адрес</text:span><text:span text:style-name="T24">:</text:span><text:span text:style-name="T1"> </text:span><text:a xlink:type="simple" xlink:href="mailto:mbdou1@yandex.ru" text:style-name="Internet_20_link" text:visited-style-name="Visited_20_Internet_20_Link"><text:span text:style-name="Internet_20_link"><text:span text:style-name="T29">mbdou</text:span></text:span></text:a><text:a xlink:type="simple" xlink:href="mailto:mbdou1@yandex.ru" text:style-name="Internet_20_link" text:visited-style-name="Visited_20_Internet_20_Link"><text:span text:style-name="Internet_20_link"><text:span text:style-name="T1">1@</text:span></text:span></text:a><text:a xlink:type="simple" xlink:href="mailto:mbdou1@yandex.ru" text:style-name="Internet_20_link" text:visited-style-name="Visited_20_Internet_20_Link"><text:span text:style-name="Internet_20_link"><text:span text:style-name="T29">yandex</text:span></text:span></text:a><text:a xlink:type="simple" xlink:href="mailto:mbdou1@yandex.ru" text:style-name="Internet_20_link" text:visited-style-name="Visited_20_Internet_20_Link"><text:span text:style-name="Internet_20_link"><text:span text:style-name="T1">.</text:span></text:span></text:a><text:a xlink:type="simple" xlink:href="mailto:mbdou1@yandex.ru" text:style-name="Internet_20_link" text:visited-style-name="Visited_20_Internet_20_Link"><text:span text:style-name="Internet_20_link"><text:span text:style-name="T29">ru</text:span></text:span></text:a></text:p>
      <text:p text:style-name="P64"><text:span text:style-name="T10">Адрес сайта ДОУ:</text:span><text:span text:style-name="T58"> </text:span><text:span text:style-name="T59">http://</text:span><text:span text:style-name="T99">mbdou1.com</text:span><text:span text:style-name="T59"> </text:span></text:p>
      <text:p text:style-name="P64"><text:span text:style-name="T27">З</text:span><text:span text:style-name="T26">аведующ</text:span><text:span text:style-name="T27">ая</text:span><text:span text:style-name="T26"> МБДОУ: </text:span><text:span text:style-name="T27">Митряшева Ольга Владимировна</text:span></text:p>
      <text:p text:style-name="P64"><text:span text:style-name="T16">Зам. заведующей по воспитательно-образовательной работе: </text:span><text:span text:style-name="T26">Солоницына Светлана Васильевна</text:span><text:span text:style-name="T17"> <text:s text:c="24"/></text:span></text:p>
      <text:p text:style-name="P59">Аккредитация, статус по итогам аккредитации: 21.04.2008 года.</text:p>
      <text:p text:style-name="P64"><text:span text:style-name="T16">Лицензирование 28.12.2011 года (бессрочная).</text:span><text:span text:style-name="T17"> </text:span></text:p>
      <text:p text:style-name="P64"><text:span text:style-name="T17">Детский сад комбинированного вида</text:span><text:span text:style-name="T16">, </text:span><text:span text:style-name="T19">II</text:span><text:span text:style-name="T17"> категория</text:span><text:span text:style-name="T16">. <text:s text:c="87"/>Режим работы: </text:span><text:span text:style-name="T17">10,5 часов.</text:span></text:p>
      <text:p text:style-name="P64"><text:span text:style-name="T15">Условия для развития детей:</text:span><text:span text:style-name="T16"> </text:span><text:span text:style-name="T18">6 групповых комнат с отдельными спальнями; музыкальный зал; малый физкультурный зал; два кабинета для индивидуальных занятий детей с учителями-логопедами; кабинет психолога; экологическая комната; методический кабинет, обеспеченный методической, детской и энциклопедической <text:s text:c="2"/>литературой, наглядными пособиями, развивающими играми в соответствии с федеральным государственным образовательным стандартом.</text:span><text:span text:style-name="T16"> <text:s text:c="118"/>Общее количество групп</text:span><text:span text:style-name="T17"> -6:</text:span></text:p>
      <text:p text:style-name="P64"><text:span text:style-name="T15">Общеразвивающей направленности</text:span><text:span text:style-name="T17">-3:</text:span></text:p>
      <text:p text:style-name="P64"><text:span text:style-name="T17"><text:s/></text:span><text:span text:style-name="T22">I</text:span><text:span text:style-name="T21"> младшая - <text:s/>2-3 года;</text:span></text:p>
      <text:p text:style-name="P64"><text:span text:style-name="T21"><text:s/></text:span><text:span text:style-name="T22">II</text:span><text:span text:style-name="T21"> младшая - 3-4 лет; </text:span></text:p>
      <text:p text:style-name="P56"><text:span text:style-name="T21"><text:s/>Средняя группа - 4-5лет. <text:s text:c="315"/></text:span><text:span text:style-name="T23">Компенсирующие </text:span><text:span text:style-name="T16">группы</text:span><text:span text:style-name="T17"> – 3:</text:span></text:p>
      <text:p text:style-name="P60">старшая - 5-6 лет, <text:s/></text:p>
      <text:p text:style-name="P56"><text:span text:style-name="T17">2 подготовительных </text:span><text:span text:style-name="T30">6-7</text:span><text:span text:style-name="T1"> </text:span><text:span text:style-name="T17">лет, </text:span></text:p>
      <text:p text:style-name="P70"><text:span text:style-name="T16">Плановая наполняемость</text:span><text:span text:style-name="T17">- <text:s/>110 <text:s/>детей. <text:s text:c="67"/></text:span><text:span text:style-name="T31">Списочный состав</text:span><text:span text:style-name="T32"> – 1</text:span><text:span text:style-name="T33">3</text:span><text:span text:style-name="T34">9</text:span><text:span text:style-name="T32"> ребенка .</text:span></text:p>
      <text:p text:style-name="P71"><text:span text:style-name="T114">Контингент воспитанников</text:span><text:span text:style-name="T115">:- </text:span></text:p>
      <text:p text:style-name="P72">1 младшая группа (2-3 года) - <text:span text:style-name="T136">2</text:span>1 воспитанник;</text:p>
      <text:p text:style-name="P73">2 младшая группа (3-4 года) - 2<text:span text:style-name="T136">6</text:span> воспитанников;</text:p>
      <text:p text:style-name="P72">средняя группа <text:s text:c="4"/>(4-5 лет) <text:s text:c="2"/>- 2<text:span text:style-name="T157">6</text:span> воспитанник<text:span text:style-name="T136">ов</text:span>;</text:p>
      <text:p text:style-name="P73">старшая компенсирующая группа (5- 6 лет) – 2<text:span text:style-name="T136">4</text:span> воспитанник<text:span text:style-name="T136">а</text:span>;</text:p>
      <text:p text:style-name="P73">подготовительная компенсирующая группа - <text:s/>(6-7 лет) - <text:s text:c="2"/>1<text:span text:style-name="T136">7</text:span> воспитанников; </text:p>
      <text:p text:style-name="P71"><text:soft-page-break/><text:span text:style-name="T116">подготовительная компенсирующая группа - <text:s/>(6-7 лет) - <text:s/>2</text:span><text:span text:style-name="T117">5</text:span><text:span text:style-name="T116"> воспитанник</text:span><text:span text:style-name="T1">ов<text:tab/>Здание</text:span><text:span text:style-name="T59"> муниципального бюджетного дошкольного образовательного учреждения Курагинский детский сад №1 «Красная шапочка» комбинированного вида расположено</text:span><text:span text:style-name="T1"> в центре поселка Курагино. </text:span></text:p>
      <text:p text:style-name="P64"><text:span text:style-name="T1"><text:tab/></text:span><text:span text:style-name="T59">Общая площадь всех помещений детского сада составляет 1068,2 кв. м,  в т.ч.:</text:span></text:p>
      <text:list xml:id="list4783827081619816609" text:style-name="WW8Num17">
        <text:list-item>
          <text:p text:style-name="P219">площадь групповых помещений (приемных, спален, игровых, туалетных <text:s/>комнат) – 667,7кв. м;</text:p>
        </text:list-item>
      </text:list>
      <text:list xml:id="list6579867246665753437" text:style-name="WW8Num20">
        <text:list-item>
          <text:p text:style-name="P220">площадь музыкального, физкультурного  зала – по 74,3кв. м  и 21,2 кв.м.</text:p>
        </text:list-item>
      </text:list>
      <text:p text:style-name="P65"><text:tab/>Площадь территории детского сада составляет 5771 кв.м, территория огорожена и хорошо озеленена различными породами деревьев, кустарников и многолетних цветов. На территории расположены 6 прогулочных участков и праздничная игровая площадка, имеются беговые спортивные дорожки, <text:span text:style-name="T145">о</text:span>борудован игровой модуль по ПДД «Дорожная азбука». Участки оснащены игровым оборудованием, отделены друг от друга зелеными насаждениями. На территории имеется хозяйственная зона. В летнее время года высаживается огород, разбиваются клумбы и цветники. Ведутся круглогодичные наблюдения на экологической тропинке «У Гнома» и на метеоплощадке детского сада.</text:p>
      <text:p text:style-name="P67"><text:s/><text:span text:style-name="T144">В течении 2015-2016 учебного года <text:s/>методическая работа в МБДОУ №1 «Красная шапочка» была направлена на реализацию плана поэтапного введения ФГОС ДО, утвержденного приказом и.о. заведующего </text:span><text:span text:style-name="T146">Солоницыной С.В. </text:span><text:span text:style-name="T144">№ <text:s text:c="4"/>от <text:s text:c="6"/>2014 года.</text:span></text:p>
      <text:p text:style-name="P137"><text:tab/>В январе 2016 года зам. заведующего МБДОУ №1 Солоницыной С.В. в рамках Всероссийского мониторинга сделан анализ готовности ДОО к реализации ФГОС ДО.</text:p>
      <text:p text:style-name="P66">В образовательном учреждении педагогами <text:span text:style-name="T136">реализуется образовательная программа МБДОУ №1 «Красная шапочка» комбинированного вида, основан</text:span><text:span text:style-name="T145">н</text:span><text:span text:style-name="T136">ая на ФГОС и следующих</text:span> образовательны<text:span text:style-name="T136">х</text:span> программ<text:span text:style-name="T136">ах</text:span>:</text:p>
      <text:list xml:id="list436760678332151779" text:style-name="WW8Num7">
        <text:list-item>
          <text:p text:style-name="P154">примерная основная общеобразовательная программа «От рождения до школы» под ред. Н.Е. Вераксы, Т.С. Комаровой, М.А. Васильевой М.-2014.г.</text:p>
          <text:p text:style-name="P154">Т.Б. Филичева, Г.В. Чиркина «Коррекционное обучение и воспитание детей с ОНР» М. -2002г.</text:p>
          <text:p text:style-name="P155"><text:span text:style-name="T143">Вариативная часть образовательной программы разработана участниками образовательных отношени</text:span><text:span text:style-name="T144">й</text:span></text:p>
        </text:list-item>
      </text:list>
      <text:p text:style-name="P65">Образовательные технологии:</text:p>
      <text:list xml:id="list4846099018887601745" text:style-name="L1">
        <text:list-item>
          <text:p text:style-name="P165"><text:span text:style-name="T59">Т.Б. Филичева, Г.В. Чиркина «По программе воспитания и обучения детей с фонетико-фонематическим недоразвитием речи»- </text:span><text:span text:style-name="T88">учитель -логопед Т.В. Турчанова;</text:span></text:p>
        </text:list-item>
        <text:list-item>
          <text:p text:style-name="P165"><text:span text:style-name="T59">М.Ю Картушина «Логоритмические занятия»-</text:span><text:span text:style-name="T88">музыкальный руководитель Т.В. Кузнецова;</text:span></text:p>
        </text:list-item>
        <text:list-item>
          <text:p text:style-name="P166"><text:span text:style-name="T59">Н.В. Новоскольцева, Каплунова «Ладушки»- </text:span><text:span text:style-name="T88">музыкальный руководитель Т.В. Кузнецова;</text:span></text:p>
        </text:list-item>
        <text:list-item>
          <text:p text:style-name="P168"><text:span text:style-name="T59">Н. А. Рыжова «Наш дом природа» М. -1998г. , Н.С.Голицына, И.М. </text:span><text:soft-page-break/><text:span text:style-name="T59">Шумова «Воспитание основ здорового образа жизни у малышей» - </text:span><text:span text:style-name="T88">воспитатель Славская Т.Б.</text:span><text:span text:style-name="T59">;</text:span></text:p>
        </text:list-item>
        <text:list-item>
          <text:p text:style-name="P167"><text:span text:style-name="T59"><text:s/>Э.Я. Степанникова «Методика физического воспитания в детском саду»- </text:span><text:span text:style-name="T88">инструктор по физической культуре Быкова Т.А.</text:span><text:span text:style-name="T59">;</text:span></text:p>
        </text:list-item>
        <text:list-item>
          <text:p text:style-name="P167"><text:span text:style-name="T59">Т.С. Яковлева «Здоровьесберегающие технологии воспитания в детском саду» </text:span><text:span text:style-name="T89">воспитатель Учайкина М.В.</text:span><text:span text:style-name="T59">;</text:span></text:p>
        </text:list-item>
        <text:list-item>
          <text:p text:style-name="P167"><text:span text:style-name="T59">Н.Н. Авдеева, О.Л. Князева, Р.Б.Стеркина «Безопасность» -</text:span><text:span text:style-name="T89">воспитатель Долматова О.И., Ахраменко Л.Н.</text:span><text:span text:style-name="T59">;</text:span></text:p>
        </text:list-item>
        <text:list-item>
          <text:p text:style-name="P167"><text:span text:style-name="T59">А.В. Щеткин «Театрализованая деятельность в детском саду» </text:span><text:span text:style-name="T89">воспитатель Бармашова Т.А.</text:span><text:span text:style-name="T59">;</text:span></text:p>
        </text:list-item>
      </text:list>
      <text:p text:style-name="P65"><text:tab/></text:p>
      <text:p text:style-name="P65">Рабочей группой разработаны нормативно-правовые документы:</text:p>
      <text:list xml:id="list7849171024222885705" text:style-name="WW8Num12">
        <text:list-item>
          <text:p text:style-name="P221"><text:span text:style-name="T136">положение </text:span><text:span text:style-name="T144">о </text:span><text:span text:style-name="T136">календарно-тематическом планировании в М</text:span>БДОУ №1 «Красная шапочка» в соответствии с ФГОС;</text:p>
        </text:list-item>
        <text:list-item>
          <text:p text:style-name="P221">Рабочая программа педагогов <text:s text:c="2"/>МБДОУ №1 «Красная шапочка» на 201<text:span text:style-name="T136">5</text:span>-<text:span text:style-name="T136">2016 учебный</text:span> год; <text:s/></text:p>
        </text:list-item>
        <text:list-item>
          <text:p text:style-name="P221">Приняты положения и в соответстви<text:span text:style-name="T144">и</text:span> <text:s/>с ФГОС , ФЗ №273 от 01.09.2013г «Об образовании в Российской Федерации».</text:p>
          <text:p text:style-name="P222"/>
        </text:list-item>
      </text:list>
      <text:p text:style-name="P64"><text:span text:style-name="T118">Цель деятельности МБДОУ №1 «Красная шапочка» по реализации Программы </text:span><text:span text:style-name="T121">в соответствии с ФГОС </text:span><text:span text:style-name="T118"><text:s/>- </text:span><text:span text:style-name="Font_20_Style19"><text:span text:style-name="T119">создание благоприятных условий для полноценного проживания ребенком дошкольного детства, формирование </text:span></text:span><text:span text:style-name="Font_20_Style19"><text:span text:style-name="T120">основ</text:span></text:span><text:span text:style-name="Font_20_Style19"><text:span text:style-name="T119">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</text:span></text:span></text:p>
      <text:p text:style-name="P68"><text:span text:style-name="Font_20_Style19"><text:span text:style-name="T119">Для достижения цели Программы первостепенное значение имеет решение следующих задач:</text:span></text:span></text:p>
      <text:list xml:id="list7166313426478615659" text:style-name="WW8Num22">
        <text:list-item>
          <text:p text:style-name="P272"><text:span text:style-name="Font_20_Style19"><text:span text:style-name="T119">Организовать заботу о здоровье, эмоциональном благополучии и своевременном всестороннем развитии каждого ребенка;</text:span></text:span></text:p>
        </text:list-item>
        <text:list-item>
          <text:p text:style-name="P272"><text:span text:style-name="Font_20_Style19"><text:span text:style-name="T119">создать в группах атмосферу гуманного и доброжелательного отношения ко всем воспитанникам, что позволяет растить их общительными, добрыми, любознательными, инициативными, стремящимися к самостоятельности и творчеству;</text:span></text:span></text:p>
        </text:list-item>
        <text:list-item>
          <text:p text:style-name="P272"><text:span text:style-name="Font_20_Style19"><text:span text:style-name="T119">максимально использовать разнообразные виды детской </text:span></text:span><text:span text:style-name="Font_20_Style19"><text:span text:style-name="T120">деятельности</text:span></text:span><text:span text:style-name="Font_20_Style19"><text:span text:style-name="T119">, их интеграцию в целях повышения эффективности воспитательно-образовательного процесса;</text:span></text:span></text:p>
        </text:list-item>
        <text:list-item>
          <text:p text:style-name="P272"><text:span text:style-name="Font_20_Style19"><text:span text:style-name="T119">осуществлять вариативность использования образовательного материала, </text:span></text:span><text:span text:style-name="Font_20_Style19"><text:span text:style-name="T120">позволяющую</text:span></text:span><text:span text:style-name="Font_20_Style19"><text:span text:style-name="T119"> развивать творчество в соответствии с интересами и наклонностями каждого ребенка;</text:span></text:span></text:p>
        </text:list-item>
        <text:list-item>
          <text:p text:style-name="P272"><text:span text:style-name="Font_20_Style19"><text:span text:style-name="T119">поощрять креативность воспитательно-образовательного процесса;</text:span></text:span></text:p>
        </text:list-item>
        <text:list-item>
          <text:p text:style-name="P272"><text:span text:style-name="Font_20_Style19"><text:span text:style-name="T119">уважительно относиться к результатам детского творчества;</text:span></text:span></text:p>
        </text:list-item>
        <text:list-item>
          <text:p text:style-name="P272"><text:span text:style-name="Font_20_Style19"><text:span text:style-name="T119">придерживаться единства подходов к воспитанию детей в условиях дошкольного образовательного учреждения и семьи;</text:span></text:span></text:p>
        </text:list-item>
        <text:list-item>
          <text:p text:style-name="P272"><text:span text:style-name="Font_20_Style19"><text:span text:style-name="T119">соблюдать преемственность в работе ДОУ и школы.</text:span></text:span></text:p>
        </text:list-item>
      </text:list>
      <text:p text:style-name="P64"><text:soft-page-break/><text:span text:style-name="T59">Приоритетным направлением работы МБДОУ №1 «Красная шапочка» является эколого-оздоровительное </text:span><text:span text:style-name="T90">воспитание</text:span><text:span text:style-name="T59">.</text:span><text:span text:style-name="T12"> </text:span></text:p>
      <text:p text:style-name="P65">Базовая структура ДОУ - это сложившаяся система, со своим опытом работы и традициями.</text:p>
      <text:p text:style-name="P64"><text:span text:style-name="T59"><text:tab/></text:span><text:span text:style-name="T8">Наши традиции.</text:span></text:p>
      <text:list xml:id="list1863267229777101773" text:style-name="WW8Num23">
        <text:list-header>
          <text:p text:style-name="P225">Один раз в месяц (последняя неделя)- сюжетно-ролевые игры, театрализованные представления, самостоятельная игровая деятельность.</text:p>
          <text:p text:style-name="P225">Один раз в квартал - «Неделя здоровья» во всех возрастных группах.</text:p>
          <text:p text:style-name="P225">Один раз в квартал – «День именинника».</text:p>
          <text:p text:style-name="P225">Проведение экологических и фольклорных праздников.</text:p>
          <text:p text:style-name="P225">Эколого-оздоровительные <text:s/>походы (совместно с родителями)– 1 раз в год (зима или осень).</text:p>
          <text:p text:style-name="P225">Итоговые мероприятия, Советы педагогов, семинары - практикумы <text:s text:c="2"/>(с участием родителей)</text:p>
          <text:p text:style-name="P225">Участие детей, педагогов, родителей в проектной деятельности (реализация детско-взрослых проектов).</text:p>
        </text:list-header>
      </text:list>
      <text:p text:style-name="P65">Базовую структуру МБДОУ мы рассматриваем, как ресурс для создания нового облика детского сада, соответствующего современным федеральным государственным стандартам для решения построения единого образовательного пространства дети - педагоги - родители. При характеристике образовательного учреждения будем опираться на выстроенную в ней систему работы.</text:p>
      <text:p text:style-name="P65"><text:tab/>МБДОУ №1 «Красная шапочка» комбинированного вида функционирует в соответствии <text:s/>с:</text:p>
      <text:p text:style-name="Обычный_20__28_веб_29_"><text:span text:style-name="T59"><text:s/></text:span><text:span text:style-name="T1">- Федеральный закон Российской Федерации от 29 декабря 2012 г. N 273-ФЗ "Об образовании в Российской Федерации"</text:span></text:p>
      <text:p text:style-name="P64"><text:span text:style-name="T1">- </text:span><text:span text:style-name="T2">СанПиН 2.4.1.3049-13 «Санитарно-эпидемиологические требования к устройству, содержанию и организации режима работы в дошкольных организациях»</text:span><text:span text:style-name="T11"> (</text:span><text:span text:style-name="T2">Зарегистрировано в Минюсте России 15.05.2013, регистрационный номер 26);</text:span></text:p>
      <text:p text:style-name="P74"><text:span text:style-name="T1">-</text:span> <text:span text:style-name="T1">17 октября 2013 года Приказ «Об утверждении федерального государственного образовательного стандарта дошкольного образования». (14 ноября 2013 года ФГОС дошкольного образования зарегистрирован в министерстве юстиции Российской Федерации)</text:span></text:p>
      <text:p text:style-name="P57">- Письмом Минобрнауки России от 21.10.2010 г. № 03-248 «О разработке основной образовательной программы дошкольного образования».</text:p>
      <text:p text:style-name="P57">- Лицензия МБДОУ от 28 декабря 2011 года;</text:p>
      <text:p text:style-name="P57">- Устав МБДОУ принят на общем собрании учреждения МБДОУ №1 «Красная шапочка» <text:s/>18 <text:span text:style-name="T136">ма</text:span>я 2015 год, утвержден Управлением образования администрации Курагинского района от 20 <text:span text:style-name="T136">мая</text:span> 2015 года Приказ №165 <text:s/><text:soft-page-break/>согласовано с Управлением экономики и имущественных отношений Курагинского района. </text:p>
      <text:p text:style-name="P79">В ДОУ реализуются следующие педагогические технологии: здоровьесберегающие, проблемного обучения, экологические, личностно-ориентированная, социоигровая, метод проектов, ИКТ.</text:p>
      <text:p text:style-name="P90">Эффективность воспитательно-образовательного процесса.</text:p>
      <text:p text:style-name="P91"/>
      <text:p text:style-name="P92">Организация <text:s/>образовательной <text:s/>деятельности строится на основе сотрудничества взрослого и ребенка. Особенности развития детей <text:s/>и ведущие виды деятельности ( игровая, <text:span text:style-name="T142">совместная</text:span>, <text:span text:style-name="T142">проектная </text:span>и др.) учитываются <text:s/>на каждом возрастном этапе. </text:p>
      <text:p text:style-name="P92">Реализация Программы <text:s/>осуществляется через проведение различных видов непосредственно образовательной деятельности (тематического, вариативного, комплексного, интегрированного) и социальных мероприятий (экскурсии, выставки, праздники и т.д.) <text:s/>В работе с детьми используются социо – игровые приемы, дидактические игры, наблюдения, эксперименты – это создает предпосылки для проявления индивидуальности, творческих способностей, познавательной активности и <text:s/>развитию интеллекта дошкольника. Процесс обучения в ДОУ ведется на русском языке.</text:p>
      <text:p text:style-name="P92">Особенности осуществления образовательного процесса связаны с тем, что ДОУ является комбинированного вида для детей с общим недоразвитием речи. Имеется три логопедические группы, в которых учителем-логопедом ведется систематическая и целенаправленная коррекционная работа в виде фронтальных и индивидуальных занятий <text:span text:style-name="T143">в соответствии с образовательной программой МБДОУ №1 «Красная шапочка»</text:span>. Для нуждающихся в логопедической помощи воспитанников детского сада <text:s/>дополнительно функционирует <text:s/>кружок «Веселый язычок» для детей с 3 до 5 лет, «Вместе весело играем»-<text:span text:style-name="T151">совместнные</text:span> занятия логопеда и психолога. <text:s/></text:p>
      <text:p text:style-name="P92">Одним из факторов охраны и укрепления здоровья детей, формирования здорового образа жизни во всех возрастных группах является выполнение рационального режима дня. Режим работы детского сада - <text:s/>10,5 часов. ДОУ <text:s/>работает по пятидневной рабочей неделе, <text:s/>с двумя выходными днями – суббота и воскресенье.</text:p>
      <text:p text:style-name="P92">Режим дня в группах <text:s/>составлен согласно <text:s/>требованиям <text:s/>санитарно – эпидемиологических правил и нормативов. СанПиН 2.4.1.3049 - 13 <text:s text:c="3"/>предусматривает постепенный переход от одного процесса к другому, <text:s/>соответствует возрастным особенностям детей и способствует их гармоничному развитию. </text:p>
      <text:p text:style-name="P92">Расписание образовательной деятельности составлено с учетом психофизиологических возможностей детей, возможностей ДОУ <text:s/>и требований СанПина. В режиме дня обеспечивается баланс между образовательной деятельностью, режимными моментами и свободным временем ребенка.</text:p>
      <text:p text:style-name="P94"><text:s text:c="2"/>Воспитательно-образовательный процесс <text:s/>ДОУ делится на два блока.</text:p>
      <text:p text:style-name="P94"><text:s text:c="5"/>- совместную деятельность воспитателя с детьми (непосредственно <text:soft-page-break/>образовательная деятельность, режимные моменты);</text:p>
      <text:p text:style-name="P2"><text:s text:c="3"/>- самостоятельную деятельность детей .</text:p>
      <text:p text:style-name="P95"><text:span text:style-name="T1"><text:tab/> <text:tab/></text:span><text:span text:style-name="T10">Приоритетным направлением работы ДОУ является эколого-оздоровительное </text:span><text:span text:style-name="T50">воспитание</text:span><text:span text:style-name="T10"> дошкольника.</text:span><text:span text:style-name="T1"> </text:span></text:p>
      <text:p text:style-name="P95"><text:span text:style-name="T12">Цель эколого-оздоровительного </text:span><text:span text:style-name="T51">воспитания</text:span><text:span text:style-name="T12">:</text:span></text:p>
      <text:p text:style-name="P58"><text:tab/>Воспитание с первых лет жизни гуманной, социально – активной, творческой личности, способной понимать и любить окружающий мир, природу и бережно относиться к своему здоровью.</text:p>
      <text:p text:style-name="P62">Задачи:</text:p>
      <text:list xml:id="list2812456027684229949" text:style-name="WW8Num10">
        <text:list-item>
          <text:p text:style-name="P226">формирование системы элементарных научных экологических знаний, доступных пониманию ребёнка – дошкольника, как средства становления осознанно – правильного отношения <text:s/>к природе;</text:p>
        </text:list-item>
        <text:list-item>
          <text:p text:style-name="P227">развитие физических качеств и основ ЗОЖ;</text:p>
        </text:list-item>
        <text:list-item>
          <text:p text:style-name="P227">формирование у детей основных природоведческих представлений и понятий о живой и неживой природе, существующих взаимосвязях в природе и место человека в ней;</text:p>
        </text:list-item>
        <text:list-item>
          <text:p text:style-name="P227">формирование первоначальных умений и навыков экологически грамотного и безопасного для природы и для самого ребёнка поведения;</text:p>
        </text:list-item>
        <text:list-item>
          <text:p text:style-name="P227">вовлечение детей в разнообразные виды деятельности в природе, формирование умения и желания сохранять природу и при необходимости оказывать ей помощь, а также навыков элементарной природоохранной деятельности в ближайшем окружении;</text:p>
        </text:list-item>
        <text:list-item>
          <text:p text:style-name="P227">воспитание гуманного, эмоционально – положительного, бережного, заботливого отношения к миру природы и окружающему миру в целом, развитие <text:s/>чувства эмпатии к объектам природы;</text:p>
        </text:list-item>
      </text:list>
      <text:p text:style-name="P95"><text:span text:style-name="T1">формирование элементарных умений предвидеть последствия некоторых своих действий по отношению к окружающей </text:span><text:span text:style-name="T46">среде.</text:span><text:span text:style-name="T47">Р</text:span><text:span text:style-name="T46">азработана</text:span><text:span text:style-name="T1"> следующая модель образовательного процесса. </text:span></text:p>
      <text:p text:style-name="P94">Во всех возрастных группах организуется непосредственно образовательная деятельность по экологическому воспитанию <text:s/>в специально оборудованной «Экологической комнате». <text:s/>Дети <text:span text:style-name="T136">средней группы </text:span>посещают кружок «<text:span text:style-name="T136">Экоша</text:span>». Ежедневно с 10.00 до 12.00 <text:s/>- экологические наблюдения во время прогулки во всех возрастных группах на «Экологической тропинке ДОУ».</text:p>
      <text:p text:style-name="P94"><text:tab/>Дополнительная кружковая работа (студии, кружки и секции) <text:s/>проводится во вторую половину дня, работа в студиях эстетического и познавательного цикла проводится с одаренными детьми индивидуально или <text:s/>подгруппами (не более 10-15 человек) в соответствии с планом-графиком занятий руководителей кружков, исключая время дневного сна и прогулки:</text:p>
      <text:p text:style-name="P94">для детей 2 младшей группы -1 раз в неделю продолжительностью 15 минут;</text:p>
      <text:p text:style-name="P94">для детей средней группы -2 раза в неделю продолжительностью 20 минут;</text:p>
      <text:p text:style-name="P94">для детей старшей группы - 2 раза в неделю продолжительностью 25 минут;</text:p>
      <text:p text:style-name="P94">для детей подготовительной группы - 3 раза в неделю <text:soft-page-break/>продолжительностью 30 минут.</text:p>
      <text:p text:style-name="P94"><text:tab/>В течение учебного года для воспитанников дошкольных групп организуем недельные каникулы (как в школе), во время которых проводятся занятия непосредственно образовательной деятельностью <text:span text:style-name="T136">эстетическ</text:span><text:span text:style-name="T142">ого и </text:span>оздоровительного цикла (музыкальные, физкультурные, изобразительного искусства). В летний период учебная непосредственно образовательная деятельность не проводится. <text:span text:style-name="T136">Согласно плану летней оздоровительной работы </text:span><text:s/><text:span text:style-name="T136">с детьми п</text:span>роводятся спортивные и подвижные игры, спортивные праздники, музыкально-развлекательные программы, экскурсии; увеличивается продолжительность прогулок. <text:s text:c="4"/></text:p>
      <text:p text:style-name="P93">Коррекционная работа <text:span text:style-name="T173">в ДОУ</text:span></text:p>
      <text:p text:style-name="P75"><text:s/>Работа <text:span text:style-name="T136">с детьми с ОВЗ в детском</text:span> сад<text:span text:style-name="T136">у</text:span> заключается в следующих направлениях:</text:p>
      <text:list xml:id="list4687065360772033541" text:style-name="WW8Num18">
        <text:list-item>
          <text:p text:style-name="P233">психопрофилактическое;</text:p>
        </text:list-item>
        <text:list-item>
          <text:p text:style-name="P233">психокоррекционное;</text:p>
        </text:list-item>
        <text:list-item>
          <text:p text:style-name="P233">логопедическое;</text:p>
        </text:list-item>
        <text:list-item>
          <text:p text:style-name="P233">оздоровительное;</text:p>
        </text:list-item>
        <text:list-item>
          <text:p text:style-name="P233">просветительское;</text:p>
        </text:list-item>
        <text:list-item>
          <text:p text:style-name="P233">консультативное.</text:p>
        </text:list-item>
      </text:list>
      <text:p text:style-name="P77"><text:span text:style-name="T1"><text:tab/>По результатам диагностических обследований специалистами ДОУ выявляются дети с ОВЗ, которые проводятся <text:s/>через психолого-медико-педагогический консилиум детского сада и принимается соответствующее решение по каждому конкретному ребенку. На основании решения ПМПк ДОУ планируются коррекционные мероприятия. На детей, нуждающихся в помощи всех специалистов ДОУ, составляется индивидуальная программа сопровождения с целью обеспечения комплексной специализированной помощи воспитанникам, испытывающим трудности в </text:span><text:span text:style-name="T46">развитии</text:span><text:span text:style-name="T1">. В течение учебного года, три раза узкими специалистами проводится мониторинг динамики развития детей, их успешности в освоении </text:span><text:span text:style-name="T46">направлений </text:span><text:span text:style-name="T17">коррекционной программы </text:span><text:span text:style-name="T1">«Программа коррекционного воспитания и обучения детей с ОНР (5-7 лет)» авторы Т.Б. Филичева, Г.В. Чиркина.</text:span></text:p>
      <text:p text:style-name="P75">Специалистами проводятся подгрупповая и индивидуальная образовательная деятельность в зависимости от сложности дефекта: 4-5 лет по 15-20 минут; 5-7 лет 20-25 минут. </text:p>
      <text:p text:style-name="P75">С целью осуществления взаимодействия специалистов в реализации коррекционных мероприятий: учителей-логопедов, воспитателей, педагога-психолога, музыкального руководителя был составлен тематический план коррекционной педагогической работы <text:span text:style-name="T147">в соответствии с ФГОС </text:span>, принятый на Совете педагогов протокол №1 от <text:span text:style-name="T174">1</text:span>0.09.201<text:span text:style-name="T174">5</text:span> года. Согласно этому плану, все специалисты в течение недели работают по одной лексической теме. Совместная работа педагогов дала положительные результаты по развитию фонематического восприятия, <text:s/>лексики, грамматики и связной речи. Эти выводы сделаны на основе диагностики:</text:p>
      <text:p text:style-name="P75">Результаты работы с детьми, имеющими нарушения речи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F"/>
        <table:table-column table:style-name="Таблица3.K"/>
        <text:soft-page-break/>
        <table:table-row table:style-name="Таблица3.1">
          <table:table-cell table:style-name="Таблица3.A1" table:number-rows-spanned="2" office:value-type="string">
            <text:p text:style-name="P32">Год</text:p>
          </table:table-cell>
          <table:table-cell table:style-name="Таблица3.A1" table:number-rows-spanned="2" office:value-type="string">
            <text:p text:style-name="P32">возраст</text:p>
          </table:table-cell>
          <table:table-cell table:style-name="Таблица3.A1" table:number-rows-spanned="2" office:value-type="string">
            <text:p text:style-name="P32">Всего детей</text:p>
          </table:table-cell>
          <table:table-cell table:style-name="Таблица3.A1" table:number-columns-spanned="2" office:value-type="string">
            <text:p text:style-name="P32">Фонематические процессы</text:p>
            <text:p text:style-name="P32"/>
            <text:p text:style-name="P32"/>
          </table:table-cell>
          <table:covered-table-cell/>
          <table:table-cell table:style-name="Таблица3.A1" table:number-columns-spanned="2" office:value-type="string">
            <text:p text:style-name="P32">Словарный запас</text:p>
          </table:table-cell>
          <table:covered-table-cell/>
          <table:table-cell table:style-name="Таблица3.A1" table:number-columns-spanned="2" office:value-type="string">
            <text:p text:style-name="P32">Грамматический строй речи</text:p>
          </table:table-cell>
          <table:covered-table-cell/>
          <table:table-cell table:style-name="Таблица3.J1" table:number-columns-spanned="2" office:value-type="string">
            <text:p text:style-name="P32">Связная речь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32">н</text:p>
          </table:table-cell>
          <table:table-cell table:style-name="Таблица3.A1" office:value-type="string">
            <text:p text:style-name="P32">к</text:p>
          </table:table-cell>
          <table:table-cell table:style-name="Таблица3.A1" office:value-type="string">
            <text:p text:style-name="P32">н</text:p>
          </table:table-cell>
          <table:table-cell table:style-name="Таблица3.A1" office:value-type="string">
            <text:p text:style-name="P32">к</text:p>
          </table:table-cell>
          <table:table-cell table:style-name="Таблица3.A1" office:value-type="string">
            <text:p text:style-name="P32">н</text:p>
          </table:table-cell>
          <table:table-cell table:style-name="Таблица3.A1" office:value-type="string">
            <text:p text:style-name="P32">к</text:p>
          </table:table-cell>
          <table:table-cell table:style-name="Таблица3.A1" office:value-type="string">
            <text:p text:style-name="P32">н</text:p>
          </table:table-cell>
          <table:table-cell table:style-name="Таблица3.J1" office:value-type="string">
            <text:p text:style-name="P32">к</text:p>
          </table:table-cell>
        </table:table-row>
        <table:table-row table:style-name="Таблица3.3">
          <table:table-cell table:style-name="Таблица3.A1" office:value-type="string">
            <text:p text:style-name="P32">2014-2015</text:p>
          </table:table-cell>
          <table:table-cell table:style-name="Таблица3.A1" office:value-type="string">
            <text:p text:style-name="P32">5-6 лет</text:p>
          </table:table-cell>
          <table:table-cell table:style-name="Таблица3.A1" office:value-type="string">
            <text:p text:style-name="P45">24</text:p>
          </table:table-cell>
          <table:table-cell table:style-name="Таблица3.A1" office:value-type="string">
            <text:p text:style-name="P32">11,2%</text:p>
          </table:table-cell>
          <table:table-cell table:style-name="Таблица3.A1" office:value-type="string">
            <text:p text:style-name="P32">17,1%</text:p>
          </table:table-cell>
          <table:table-cell table:style-name="Таблица3.A1" office:value-type="string">
            <text:p text:style-name="P32">11,8%</text:p>
          </table:table-cell>
          <table:table-cell table:style-name="Таблица3.A1" office:value-type="string">
            <text:p text:style-name="P32">17,1%</text:p>
          </table:table-cell>
          <table:table-cell table:style-name="Таблица3.A1" office:value-type="string">
            <text:p text:style-name="P32">11,2%</text:p>
          </table:table-cell>
          <table:table-cell table:style-name="Таблица3.A1" office:value-type="string">
            <text:p text:style-name="P32">17,1%</text:p>
          </table:table-cell>
          <table:table-cell table:style-name="Таблица3.A1" office:value-type="string">
            <text:p text:style-name="P32">10,6%</text:p>
          </table:table-cell>
          <table:table-cell table:style-name="Таблица3.J1" office:value-type="string">
            <text:p text:style-name="P32">16,5%</text:p>
          </table:table-cell>
        </table:table-row>
        <table:table-row table:style-name="Таблица3.4">
          <table:table-cell table:style-name="Таблица3.A1" office:value-type="string">
            <text:p text:style-name="P32">2014-2015</text:p>
          </table:table-cell>
          <table:table-cell table:style-name="Таблица3.A1" office:value-type="string">
            <text:p text:style-name="P32">6-7 лет</text:p>
          </table:table-cell>
          <table:table-cell table:style-name="Таблица3.A1" office:value-type="string">
            <text:p text:style-name="P45">9</text:p>
          </table:table-cell>
          <table:table-cell table:style-name="Таблица3.A1" office:value-type="string">
            <text:p text:style-name="P32">10,9%</text:p>
          </table:table-cell>
          <table:table-cell table:style-name="Таблица3.A1" office:value-type="string">
            <text:p text:style-name="P32">24,6%</text:p>
          </table:table-cell>
          <table:table-cell table:style-name="Таблица3.A1" office:value-type="string">
            <text:p text:style-name="P32">10,9%</text:p>
          </table:table-cell>
          <table:table-cell table:style-name="Таблица3.A1" office:value-type="string">
            <text:p text:style-name="P32">25,5%</text:p>
          </table:table-cell>
          <table:table-cell table:style-name="Таблица3.A1" office:value-type="string">
            <text:p text:style-name="P32">10,9%</text:p>
          </table:table-cell>
          <table:table-cell table:style-name="Таблица3.A1" office:value-type="string">
            <text:p text:style-name="P32">23,7%</text:p>
          </table:table-cell>
          <table:table-cell table:style-name="Таблица3.A1" office:value-type="string">
            <text:p text:style-name="P32">19,1%</text:p>
          </table:table-cell>
          <table:table-cell table:style-name="Таблица3.J1" office:value-type="string">
            <text:p text:style-name="P32">25,5%</text:p>
          </table:table-cell>
        </table:table-row>
        <table:table-row table:style-name="Таблица3.5">
          <table:table-cell table:style-name="Таблица3.A1" office:value-type="string">
            <text:p text:style-name="P32">2014-2015</text:p>
          </table:table-cell>
          <table:table-cell table:style-name="Таблица3.A1" office:value-type="string">
            <text:p text:style-name="P32">6-7 лет</text:p>
          </table:table-cell>
          <table:table-cell table:style-name="Таблица3.A1" office:value-type="string">
            <text:p text:style-name="P32">19</text:p>
          </table:table-cell>
          <table:table-cell table:style-name="Таблица3.A1" office:value-type="string">
            <text:p text:style-name="P32">20,8%</text:p>
          </table:table-cell>
          <table:table-cell table:style-name="Таблица3.A1" office:value-type="string">
            <text:p text:style-name="P32">29,1%</text:p>
          </table:table-cell>
          <table:table-cell table:style-name="Таблица3.A1" office:value-type="string">
            <text:p text:style-name="P32">28,2%</text:p>
          </table:table-cell>
          <table:table-cell table:style-name="Таблица3.A1" office:value-type="string">
            <text:p text:style-name="P32">33,2%</text:p>
          </table:table-cell>
          <table:table-cell table:style-name="Таблица3.A1" office:value-type="string">
            <text:p text:style-name="P32">19,9%</text:p>
          </table:table-cell>
          <table:table-cell table:style-name="Таблица3.A1" office:value-type="string">
            <text:p text:style-name="P32">31,5%</text:p>
          </table:table-cell>
          <table:table-cell table:style-name="Таблица3.A1" office:value-type="string">
            <text:p text:style-name="P32">22,4%</text:p>
          </table:table-cell>
          <table:table-cell table:style-name="Таблица3.J1" office:value-type="string">
            <text:p text:style-name="P32">30,7%</text:p>
          </table:table-cell>
        </table:table-row>
        <table:table-row table:style-name="Таблица3.6">
          <table:table-cell table:style-name="Таблица3.A6" office:value-type="string">
            <text:p text:style-name="P32">2015-2016</text:p>
          </table:table-cell>
          <table:table-cell table:style-name="Таблица3.A6" office:value-type="string">
            <text:p text:style-name="P32">6-7 лет</text:p>
          </table:table-cell>
          <table:table-cell table:style-name="Таблица3.A6" office:value-type="string">
            <text:p text:style-name="P45">12</text:p>
          </table:table-cell>
          <table:table-cell table:style-name="Таблица3.A6" office:value-type="string">
            <text:p text:style-name="P32">27,8%</text:p>
          </table:table-cell>
          <table:table-cell table:style-name="Таблица3.A6" office:value-type="string">
            <text:p text:style-name="P32">41%</text:p>
          </table:table-cell>
          <table:table-cell table:style-name="Таблица3.A6" office:value-type="string">
            <text:p text:style-name="P32">31%</text:p>
          </table:table-cell>
          <table:table-cell table:style-name="Таблица3.A6" office:value-type="string">
            <text:p text:style-name="P32">44,4%</text:p>
          </table:table-cell>
          <table:table-cell table:style-name="Таблица3.A6" office:value-type="string">
            <text:p text:style-name="P32">27,8%</text:p>
          </table:table-cell>
          <table:table-cell table:style-name="Таблица3.A6" office:value-type="string">
            <text:p text:style-name="P32">40%</text:p>
          </table:table-cell>
          <table:table-cell table:style-name="Таблица3.A6" office:value-type="string">
            <text:p text:style-name="P32">27,8%</text:p>
          </table:table-cell>
          <table:table-cell table:style-name="Таблица3.K6" office:value-type="string">
            <text:p text:style-name="P32">40%</text:p>
          </table:table-cell>
        </table:table-row>
        <table:table-row table:style-name="Таблица3.7">
          <table:table-cell table:style-name="Таблица3.A6" office:value-type="string">
            <text:p text:style-name="P32">2015-2016</text:p>
          </table:table-cell>
          <table:table-cell table:style-name="Таблица3.A6" office:value-type="string">
            <text:p text:style-name="P32">6-7 лет</text:p>
          </table:table-cell>
          <table:table-cell table:style-name="Таблица3.A6" office:value-type="string">
            <text:p text:style-name="P45">24</text:p>
          </table:table-cell>
          <table:table-cell table:style-name="Таблица3.A6" office:value-type="string">
            <text:p text:style-name="P32">20%</text:p>
          </table:table-cell>
          <table:table-cell table:style-name="Таблица3.A6" office:value-type="string">
            <text:p text:style-name="P32">44,3%</text:p>
          </table:table-cell>
          <table:table-cell table:style-name="Таблица3.A6" office:value-type="string">
            <text:p text:style-name="P32">30%</text:p>
          </table:table-cell>
          <table:table-cell table:style-name="Таблица3.A6" office:value-type="string">
            <text:p text:style-name="P32">54,4%</text:p>
          </table:table-cell>
          <table:table-cell table:style-name="Таблица3.A6" office:value-type="string">
            <text:p text:style-name="P32">30%</text:p>
          </table:table-cell>
          <table:table-cell table:style-name="Таблица3.A6" office:value-type="string">
            <text:p text:style-name="P32">47,2%</text:p>
          </table:table-cell>
          <table:table-cell table:style-name="Таблица3.A6" office:value-type="string">
            <text:p text:style-name="P32">30%</text:p>
          </table:table-cell>
          <table:table-cell table:style-name="Таблица3.K6" office:value-type="string">
            <text:p text:style-name="P32">47,2%</text:p>
          </table:table-cell>
        </table:table-row>
        <table:table-row table:style-name="Таблица3.8">
          <table:table-cell table:style-name="Таблица3.A6" office:value-type="string">
            <text:p text:style-name="P32">2015-2016</text:p>
          </table:table-cell>
          <table:table-cell table:style-name="Таблица3.A6" office:value-type="string">
            <text:p text:style-name="P32">5-6 лет</text:p>
          </table:table-cell>
          <table:table-cell table:style-name="Таблица3.A6" office:value-type="string">
            <text:p text:style-name="P45">15</text:p>
          </table:table-cell>
          <table:table-cell table:style-name="Таблица3.A6" office:value-type="string">
            <text:p text:style-name="P32"><text:span text:style-name="T136">25,5</text:span>%</text:p>
          </table:table-cell>
          <table:table-cell table:style-name="Таблица3.A6" office:value-type="string">
            <text:p text:style-name="P32"><text:span text:style-name="T136">43</text:span>,5%</text:p>
          </table:table-cell>
          <table:table-cell table:style-name="Таблица3.A6" office:value-type="string">
            <text:p text:style-name="P32"><text:span text:style-name="T136">18,5</text:span>%</text:p>
          </table:table-cell>
          <table:table-cell table:style-name="Таблица3.A6" office:value-type="string">
            <text:p text:style-name="P32"><text:span text:style-name="T136">3</text:span>6%</text:p>
          </table:table-cell>
          <table:table-cell table:style-name="Таблица3.A6" office:value-type="string">
            <text:p text:style-name="P32"><text:span text:style-name="T136">26,5</text:span>%</text:p>
          </table:table-cell>
          <table:table-cell table:style-name="Таблица3.A6" office:value-type="string">
            <text:p text:style-name="P32"><text:span text:style-name="T136">3</text:span>9,5%</text:p>
          </table:table-cell>
          <table:table-cell table:style-name="Таблица3.A6" office:value-type="string">
            <text:p text:style-name="P32"><text:span text:style-name="T136">25,5</text:span>%</text:p>
          </table:table-cell>
          <table:table-cell table:style-name="Таблица3.K6" office:value-type="string">
            <text:p text:style-name="P32"><text:span text:style-name="T136">39,5</text:span>%</text:p>
          </table:table-cell>
        </table:table-row>
      </table:table>
      <text:p text:style-name="P80"><text:s text:c="2"/>В старшей и подготовительных <text:s/>компенсирующих группах, один раз в неделю одна образовательная деятельность по музыке заменяется логоритмикой. Музыкальный руководитель <text:span text:style-name="T136">реализует </text:span>методические рекомендации М.Ю. Картушиной. <text:s/>«Логоритмические занятия с детьми 5-6 лет»; «Логоритмические занятия с детьми 6-7 лет» М.: ТЦ Сфера, 2012 год. Основополагающий принцип проведения образовательной деятельности - взаимосвязь речи, музыки и движения.</text:p>
      <text:p text:style-name="P80">Педагог-психолог проводит диагностические обследования эмоциональной и познавательной сфер развития детей <text:span text:style-name="T136">младшей группы.</text:span> </text:p>
      <text:p text:style-name="P80">Два раза в год воспитатели проводят мониторинг по <text:s/>общеобразовательной программе МБДОУ №1 «Красная шапочка», <text:s/>по результатам корректируется маршрут сопровождения развития ребенка в возрастной группе.</text:p>
      <text:p text:style-name="P84">По запросу Министерства образования Красноярского края в декабре и мае проведен скрининг по выявлению отклонений в развитии детей дошкольного возраста, всего в скрининге участвовало 113 детей из 5 групп, все <text:s/>данные своевременно переданы в по месту требования.</text:p>
      <text:p text:style-name="P85">Проведение методических мероприятий по вопросам введения ФГОС ДО.</text:p>
      <text:p text:style-name="P86">Методическая работа <text:span text:style-name="T174">и методические мероприятия </text:span>направлен<text:span text:style-name="T174">ы</text:span> на совершенствование педагогического мастерства <text:s/>всех специалистов МБДОУ №1 «Красная шапочка» <text:span text:style-name="T174">и выполнение </text:span><text:span text:style-name="T132">III </text:span><text:span text:style-name="T174">раздела ФГОС ДО «Требования к условиям реализации образовательной программы дошкольного образования» приведение образовательной деятельности в группах ДОО в соответствие с п.3.2. «Требования к психолого-педагогическим условиям реализации основной </text:span><text:soft-page-break/><text:span text:style-name="T174">образовательной программы ДО» </text:span></text:p>
      <text:p text:style-name="P19">Темы Совета педагогов:</text:p>
      <text:list xml:id="list3076058261947000841" text:style-name="WW8Num2">
        <text:list-header>
          <text:p text:style-name="P178"><text:span text:style-name="T102">10 сентября 2015г.</text:span> <text:span text:style-name="T103">«Установочный педагогический совет: Планирование воспитательно-образовательной работы в рамках внедрения ФГОС ДО»</text:span></text:p>
        </text:list-header>
        <text:list-item>
          <text:p text:style-name="P156">Анализ работы за летний оздоровительный период и готовности групп к новому учебному году- зам. зав. Солоницына С.В.</text:p>
        </text:list-item>
        <text:list-item>
          <text:p text:style-name="P156">Утверждение годового плана работы на 2015-2016 уч. год, годового учебного графика, рабочих программ специалистов</text:p>
        </text:list-item>
        <text:list-item>
          <text:p text:style-name="P158">Реализация в ДОУ программы «Маленький талант», программ работы кружков и секций в 2015-2016 уч. </text:p>
          <text:p text:style-name="P178"><text:span text:style-name="T104">27 </text:span><text:span text:style-name="T105">н</text:span><text:span text:style-name="T104">оябр</text:span><text:span text:style-name="T105">я 2015г.</text:span><text:span text:style-name="T106"> «Познавательно-исследовательская деятельность детей, педагогов и родителей в условиях реализации образовательной программы и применения новых технологий»</text:span></text:p>
        </text:list-item>
        <text:list-item>
          <text:p text:style-name="P282">Подведение итогов тематического контроля «Особенности реализации <text:s/>содержания образовательной <text:s/>области «Познание» в программе дошкольного образования по возрастным группам» <text:s/>(Бармашова Т.И., Силицкая С.В., Хроменко Е.И., Шадрина Л.К, <text:s/>Учайкина М.В., Норенко С.В.) </text:p>
        </text:list-item>
        <text:list-item>
          <text:p text:style-name="P282">Современные технологии, методы и приемы работы по познавательному развитию у младших дошкольников. (Ахраменко Л.Н., Быкова Т.А., Печенкина Т.И.)</text:p>
        </text:list-item>
        <text:list-item>
          <text:p text:style-name="P161">Представление групповых проектов совместно с родителями «Я познаю окружающий мир» (развитие познавательных способностей детей с помощью игр и наблюдений в окружающем мире и природе )</text:p>
          <text:p text:style-name="P161"/>
          <text:p text:style-name="P178"><text:span text:style-name="T105">10 февраля 2016 г. </text:span><text:s/>– <text:span text:style-name="T166">«</text:span><text:span text:style-name="T140">Подготовка к конкурсу «Воспитатель года»</text:span><text:span text:style-name="T166">, принятие положений в целях внедрения ФГОС в ДОУ»</text:span></text:p>
          <text:p text:style-name="P158">17 <text:span text:style-name="T136">м</text:span>арт<text:span text:style-name="T136">а </text:span>2016 <text:span text:style-name="T136">г</text:span>. - <text:span text:style-name="T166"><text:s/>«Организация коррекционной и развивающей работы по речевому развитию дошкольников»</text:span></text:p>
        </text:list-item>
        <text:list-item>
          <text:p text:style-name="P157">1.Основные направления системного подхода к содержанию образовательной программы по речевому и коррекционной работе с дошкольниками» воспитатель Долматова О.И.</text:p>
        </text:list-item>
        <text:list-item>
          <text:p text:style-name="P156">2.Развивающие <text:s/>технологии по р-речи <text:s/>в ДОУ . Инновационный аспект. Обирина Л.П., Бармашова Т.И.</text:p>
        </text:list-item>
        <text:list-item>
          <text:p text:style-name="P283">3.<text:span text:style-name="T57"> Успешность реализации коррекционно-развивающей работы в тесном взаимодействии с родителями воспитанников ДОУ. Семина И.С. Турчанова Т.В.) </text:span></text:p>
        </text:list-item>
        <text:list-item>
          <text:p text:style-name="P180">4.Деловая игра «Развитие речи дошкольников в рамках внедрения ФГОС ДО». <text:s/>зам. зав. По ВОР С.В. Солоницына</text:p>
        </text:list-item>
        <text:list-item>
          <text:p text:style-name="P180">5.Подведение итогов конкурса «Развивающие игры и <text:s/>оборудование для занятий по речевому развитию в условиях ДОУ»</text:p>
          <text:p text:style-name="P157"/>
          <text:p text:style-name="P178"><text:span text:style-name="T179">25 </text:span><text:span text:style-name="T151">м</text:span>а<text:span text:style-name="T151">я </text:span><text:span text:style-name="T136">2016г.</text:span> – <text:span text:style-name="T166">«</text:span><text:span text:style-name="T140">Подведение итогов работы МБДОУ №1 «Красная шапочка» за 2015-2016 учебный год </text:span><text:span text:style-name="T166"><text:s/>в условиях внедрения ФГОС»</text:span> <text:soft-page-break/>заключительный по итогам года, <text:span text:style-name="T151">принятие </text:span>план<text:span text:style-name="T151">а</text:span> на летне-оздоровительный период.</text:p>
          <text:p text:style-name="P234"/>
        </text:list-item>
      </text:list>
      <text:p text:style-name="P10">Совещания и консультации с педагогами:</text:p>
      <text:p text:style-name="P10"><text:s/></text:p>
      <text:list xml:id="list1161941370805624616" text:style-name="WW8Num3">
        <text:list-item>
          <text:p text:style-name="P181">Сентябрь – «Планирование образовательного процесса в условиях внедрения ФГОС» программа воспитания, новые требования к структуре образовательной программе и её объёму, содержанию программы, календарное планирование образовательного процесса.</text:p>
        </text:list-item>
        <text:list-item>
          <text:p text:style-name="P181">Ноябрь - Организация предметно-пространственной <text:s/>мини-среды по ознакомлению дошкольников с окружающим миром.</text:p>
        </text:list-item>
        <text:list-item>
          <text:p text:style-name="P181"><text:span text:style-name="T136">Консультация с элементами практикума «</text:span>Формирование успешной позиции ребенка в познавательной игровой и проектной <text:s/>деятельности <text:span text:style-name="T148">в соответствие с ФГОС</text:span>". (окружающий мир) </text:p>
        </text:list-item>
        <text:list-item>
          <text:p text:style-name="P181"><text:span text:style-name="T148">Реализация образовательной </text:span>Охрана и укрепление здоровья детей «Система профилактической работы в ДОО» <text:span text:style-name="T136">консультация физрука <text:s/>«Степ аэробика в ДОУ».</text:span></text:p>
        </text:list-item>
        <text:list-item>
          <text:p text:style-name="P181">«Консультаци<text:span text:style-name="T136">и</text:span> для педагогов по здоровьесбережению». <text:s text:c="2"/>Работа творческой группы <text:s/>«Берегиня» по подготовке мероприятий <text:s/>к программе <text:s/>Р.П. «Зелёная дверца», согласно плана эколого — оздоровительной работы <text:span text:style-name="T136">МБДОУ</text:span> № 1 «Красная шапочка».</text:p>
        </text:list-item>
        <text:list-item>
          <text:p text:style-name="P181">Декабрь - «Новое в аттестации – <text:span text:style-name="T148">профессиональный стандарт педагога</text:span>»-<text:span text:style-name="T136">сем</text:span><text:span text:style-name="T148">и</text:span><text:span text:style-name="T136">нар — практикум.</text:span></text:p>
        </text:list-item>
        <text:list-item>
          <text:p text:style-name="P181">Январь - Консультация –тренинг для педагогов «Психологическая неделя здоровья».</text:p>
        </text:list-item>
        <text:list-item>
          <text:p text:style-name="P181">Февраль - Консультация для педагогов «<text:span text:style-name="T136">Проект Маленький талант» у</text:span>спешность каждого ребенка, <text:span text:style-name="T136">в реализации программы кружковой работы, психолого-педагогическое сопровождение</text:span>. <text:s text:c="4"/><text:span text:style-name="T136">Заседание </text:span><text:s/>рабочей группы педагогов.</text:p>
        </text:list-item>
        <text:list-item>
          <text:p text:style-name="P181">Март - Семинар — практикум <text:s/>для воспитателей по экологии. РП «Зеленая дверца» <text:span text:style-name="T136">3</text:span>1 марта 201<text:span text:style-name="T136">6</text:span> года <text:s/>по теме «<text:span text:style-name="T136">Здоровый педагог- здоровые дети</text:span>»</text:p>
        </text:list-item>
        <text:list-item>
          <text:p text:style-name="P189">Март -«Речевое развитие дошкольников в рамках внедрения ФГОС»</text:p>
          <text:p text:style-name="P189">«<text:span text:style-name="T175">Интеграция содержания образовательных областей в процессе музыкально-театрализованной деятельности»</text:span></text:p>
        </text:list-item>
        <text:list-item>
          <text:p text:style-name="P181">Апрель - <text:s/>Консультация для педагогов «Аттестация 201<text:span text:style-name="T136">6</text:span>-201<text:span text:style-name="T136">7</text:span> год». «Как помочь воспитателю пройти аттестацию». Повышение квалификации по ФГОС.</text:p>
        </text:list-item>
        <text:list-item>
          <text:p text:style-name="P181">Май – <text:s/>Консультация для педагогов <text:s/>«Тиражирование творческого опыта педагогов» в сборник<text:span text:style-name="T136">ах</text:span> детского сада «<text:span text:style-name="T136">Я познаю окружающий мир» и</text:span> "<text:span text:style-name="T136">Развиваем речь детей»</text:span> <text:s text:c="3"/>и <text:s/>издание буклета приоритетного направления детского сада <text:s/>РП «Зеленая дверца» по теме «Эколого-оздоровительной работы в ДОУ №1 «Красная шапочка». <text:s/>(Опыт, модели программ, рекомендации, конспекты занятий <text:s/>- <text:span text:style-name="T136">ОП,</text:span> разработанные <text:s/>проекты <text:span text:style-name="T151">и </text:span><text:soft-page-break/><text:span text:style-name="T151">открытые занятия</text:span> педагогов).</text:p>
          <text:p text:style-name="P194"><text:span text:style-name="T177">Организация контроля </text:span>образовательно<text:span text:style-name="T177">й деятельности </text:span><text:s/>в <text:span text:style-name="T177">группах </text:span>МБДОУ №1 «Красная шапочка».</text:p>
          <text:p text:style-name="P195"/>
          <text:p text:style-name="P235">С целью реализации требований ФГОС ДО к результатам освоения основной образовательной программы дошкольного образования в ДОО были проведены:</text:p>
        </text:list-item>
        <text:list-item>
          <text:p text:style-name="P236">Методический контроль за ходом образовательной деятельности в группах на тему «Реализация педагогами требований ФГОС ДО к организации образовательной деятельности. Мет<text:span text:style-name="T179">о</text:span>ды для индивидуализации и позитивной социализации дошкольников.</text:p>
        </text:list-item>
        <text:list-item>
          <text:p text:style-name="P237"><text:span text:style-name="T136">В н</text:span>оябр<text:span text:style-name="T136">е во </text:span><text:s text:c="2"/>все<text:span text:style-name="T136">х</text:span> групп<text:span text:style-name="T136">ах прошел </text:span><text:s/><text:span text:style-name="T136">т</text:span>ематический контроль «Эффективность работы по развитию представлений у дошкольников об окружающем мире».</text:p>
          <text:p text:style-name="P183">Цель: формирование <text:span text:style-name="T136">целостной картины окружающего мира у дошкольников </text:span>на основе интеграции различных видов деятельности . </text:p>
          <text:p text:style-name="P238">Открытые просмотры (взаимопосещения) <text:s/>ОД по <text:span text:style-name="T136">ознакомлению с окружающим миром</text:span> во всех возрастных группах:<text:span text:style-name="T149">«Формы,методы и приемы, используемые педагогами для создания социальных ситуаций развития в группе »</text:span> ( познавательные <text:s/>беседы, игры, ОП, итоговые мероприятия) - <text:s/><text:span text:style-name="T149">у воспитателей</text:span></text:p>
          <text:p text:style-name="P182">1 младшая гр.- Силицкая С.В.</text:p>
          <text:p text:style-name="P181">2 младшая гр. - Шадрина Л.К.</text:p>
          <text:p text:style-name="P181">Средняя гр. - Учайкина М.В.</text:p>
          <text:p text:style-name="P181">Старшая гр. - Хроменко Е.И.</text:p>
          <text:p text:style-name="P181">Подготовительная гр. - Бармашова Т.И. </text:p>
          <text:p text:style-name="P181">Подготовительная гр. - Норенко С.В.</text:p>
          <text:p text:style-name="P183"><text:s/>Воспитатель-эколог - Славская Т.Б</text:p>
        </text:list-item>
        <text:list-item>
          <text:p text:style-name="P239">Тематический контроль в феврале -марте «Использование современных</text:p>
          <text:p text:style-name="P224"><text:span text:style-name="T1"><text:s/></text:span><text:span text:style-name="T46">технологий в речевом и коррекционном развитии»</text:span></text:p>
        </text:list-item>
      </text:list>
      <text:p text:style-name="P1">Открытые просмотры <text:span text:style-name="T149">(взаимопосещения)</text:span>:</text:p>
      <text:p text:style-name="P1">1 младшая гр.- <text:span text:style-name="T136">Степанова Е.Ф.</text:span></text:p>
      <text:p text:style-name="P1">2 младшая гр. – Ахраменко Л.Н.</text:p>
      <text:p text:style-name="P1">Средняя гр.- <text:s/>Печенкина Т.И.</text:p>
      <text:p text:style-name="P1">Старшая гр. - <text:span text:style-name="T136">Бармашова Т.И.</text:span></text:p>
      <text:p text:style-name="P1">Подготовительная гр. Обирина Л.П.</text:p>
      <text:p text:style-name="P1">Подготовительная гр. Долматова О.И.</text:p>
      <text:p text:style-name="P1">Музыкальный руководитель -Кузнецова Т.В.</text:p>
      <text:p text:style-name="P17">педагог-психолог- <text:s/>Сёмина И.С.</text:p>
      <text:p text:style-name="P17">учитель-логопед- Турчанова Т.В.</text:p>
      <text:p text:style-name="P18">В ходе взаимопосещений воспитатели продемонстрировали <text:span text:style-name="T176">педагогические компетенции, предусмотренные п. 3.4.2 ФГОС ДО «Педагогические работники, реализующие Программу, должны обладать основными компетенциями, необходимыми для создания условия развития детей, обозначенными в п. 3.2.5»</text:span></text:p>
      <text:p text:style-name="P133"><text:tab/>Сравнительный контроль «Обеспечение двигательной активности в <text:soft-page-break/>группе с учётом возрастных особенностей воспитанников» инструктор по физкультуре –Быкова Т.А. дала открытые занятия в январе месяце на подготовительных к школе группах «Капельки» и «Лесовичок». </text:p>
      <text:p text:style-name="P132"><text:tab/>В течение года администрацией детского сада и медицинской сестрой осуществлялся оперативный контроль за:</text:p>
      <text:p text:style-name="P134">1.</text:p>
      <text:p text:style-name="P134"><text:span text:style-name="T178">2.</text:span> Организацией питания</text:p>
      <text:p text:style-name="P1"><text:span text:style-name="T178">3</text:span>. Формирование<text:span text:style-name="T136">м</text:span> культурно-гигиенических навыков <text:span text:style-name="T136">у младших дошкольников.</text:span></text:p>
      <text:p text:style-name="P1"><text:span text:style-name="T178">4</text:span>. Информационн<text:span text:style-name="T136">ым</text:span> сопровождение<text:span text:style-name="T136">м</text:span> взаимодействия с семьёй по созданию здоровьесберегающей среды <text:span text:style-name="T136">в старших возрастных группах.</text:span></text:p>
      <text:p text:style-name="P131"><text:span text:style-name="T178">5</text:span>. Использованием разнообразного игрового материала для проведения прогулок во всех возрастных группах.</text:p>
      <text:p text:style-name="P16"><text:tab/></text:p>
      <text:p text:style-name="P16"><text:tab/>Старшей медицинской сестрой Баскаковой Т.П. и заведующей Митряшевой О.В. раз в три месяца проводился анализ заболеваемости в группах ДОУ, <text:span text:style-name="T172">намечены пути по уменьшению ОРЗ в младших группах ДОУ</text:span>.</text:p>
      <text:p text:style-name="P1"><text:span text:style-name="T136"><text:tab/>Неделя психологического здоровья. (2 – 9 декабря). Тематический тренинг для воспитателей«Кухня эмоциональных <text:s/>ресурсов» провели педагог-психолог Семина И.С и <text:s text:c="2"/>зам. заведующего <text:s text:c="2"/>Солоницына С.В.консультацию «Как не выгореть на работе». В мае месяце заместителем заведующего по воспитательно-образовательной работе <text:s/>Солоницыной С.В. <text:s/></text:span><text:span text:style-name="T151">и</text:span><text:span text:style-name="T136"> педагогом-психологом Сёминой И.С. прошел и</text:span>тоговый контроль, <text:span text:style-name="T136">направленный на выявление у педагогов профессиональной компетентности с заполнением карты «Педагогического мастерства» и заполнением анкет по самодиагностике профессионального выгорания. Так по данным самодиагностики - 72 % педагогов нуждаются в </text:span><text:span text:style-name="T151">различных аспектах </text:span><text:span text:style-name="T136">психологической помощи и поддержке со стороны </text:span><text:span text:style-name="T151">коллег и </text:span><text:span text:style-name="T136">педагога-психолога </text:span><text:span text:style-name="T150">ДОУ</text:span><text:span text:style-name="T136">, 28 % считают себя эмоционально устойчивыми к стрессам. 100% педагогов выявили желание дополнительно заниматься в спортивной секции </text:span><text:span text:style-name="T142">для педагогов в рамках проекта «Здоровые воспитатели-здоровые дети»</text:span><text:span text:style-name="T136"> в целях поддержания физической и эмоциональной активности.</text:span></text:p>
      <text:p text:style-name="P1"><text:tab/></text:p>
      <text:p text:style-name="P1"><text:tab/><text:span text:style-name="T136">Руководителем РП «Зеленая дверца Славской Т.Б. Собран </text:span>материал для издания газеты «Экоша» № 8 «<text:span text:style-name="T136">Экология + здоровье» и №9 «Тропинка к здоровью»</text:span>. <text:s/><text:span text:style-name="T136">На в</text:span>есенни<text:span text:style-name="T136">х</text:span> каникул<text:span text:style-name="T136">ах</text:span> <text:span text:style-name="T136">подведены итоги </text:span>проект<text:span text:style-name="T136">а</text:span> «Огород на окне» - воспитание любви к природе, <text:s/>приобщение детей к труду и ЗОЖ. <text:span text:style-name="T136">Все группы набрали по максимальному количеству 25 баллов за инициативу и творческий подход <text:s/>отмечены Почетными грамотами и ценными подарками от администрации детского сада. В рамках детско-взрослого долгосрочного проекта «Здоровые воспитатели- здоровые дети» раз в три месяца инструктором по физической культуре Т.А. Быковой и воспитателями проводился </text:span><text:s/>«День здоровья» - беседы с детьми, игры, решение проблемных ситуаций по формированию у детей <text:span text:style-name="T136">знаний об </text:span>охран<text:span text:style-name="T136">е</text:span> жизни и <text:span text:style-name="T136">укреплению </text:span>здоровья. Все возрастные группы <text:span text:style-name="T136">с удовольствием участвовали в спортивных </text:span><text:soft-page-break/><text:span text:style-name="T136">мероприятиях</text:span>. <text:span text:style-name="T136">Родители подготовительной группы «Капели» изготовили для детей степ-платформы для подгрупповых занятий </text:span><text:s/><text:span text:style-name="T136">детей и педагогов в рамках кружковой работы.</text:span></text:p>
      <text:p text:style-name="P80">Согласно данным тематических проверок и анализу мониторинга педагогической диагностики <text:s/>развития детей по всем разделам образовательной программы за 201<text:span text:style-name="T136">5</text:span>-201<text:span text:style-name="T136">6</text:span> учебный год, выявилось 100% выполнения программы</text:p>
      <text:p text:style-name="P11">АНАЛИЗ ВЫПОЛНЕНИЯ ПРОГРАММЫ </text:p>
      <text:p text:style-name="P11">ЗА 2015/16 УЧЕБНЫЙ ГОД </text:p>
      <text:p text:style-name="P4">на среднем и высоком уровне </text:p>
      <text:p text:style-name="P4">МБДОУ №1 «Красная шапочка»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Раздел программы</text:p>
          </table:table-cell>
          <table:table-cell table:style-name="Таблица4.B1" office:value-type="string">
            <text:p text:style-name="P4">201<text:span text:style-name="T136">5</text:span>/1<text:span text:style-name="T136">6</text:span> уч. г.,</text:p>
            <text:p text:style-name="P4">%</text:p>
          </table:table-cell>
        </table:table-row>
        <table:table-row table:style-name="Таблица4.1">
          <table:table-cell table:style-name="Таблица4.A1" office:value-type="string">
            <text:p text:style-name="P4">Развитие речи и ознакомление с окружающим</text:p>
            <text:p text:style-name="P4"/>
          </table:table-cell>
          <table:table-cell table:style-name="Таблица4.B1" office:value-type="string">
            <text:p text:style-name="P4"><text:span text:style-name="T136">83</text:span>,<text:span text:style-name="T136">2</text:span>%</text:p>
          </table:table-cell>
        </table:table-row>
        <table:table-row table:style-name="Таблица4.1">
          <table:table-cell table:style-name="Таблица4.A1" office:value-type="string">
            <text:p text:style-name="P4">Формирование элементарных математических представлений</text:p>
          </table:table-cell>
          <table:table-cell table:style-name="Таблица4.B1" office:value-type="string">
            <text:p text:style-name="P4"><text:span text:style-name="T136">87</text:span>%</text:p>
          </table:table-cell>
        </table:table-row>
        <table:table-row table:style-name="Таблица4.1">
          <table:table-cell table:style-name="Таблица4.A1" office:value-type="string">
            <text:p text:style-name="P4">Формирование нравственных представлений</text:p>
            <text:p text:style-name="P4"/>
          </table:table-cell>
          <table:table-cell table:style-name="Таблица4.B1" office:value-type="string">
            <text:p text:style-name="P4"><text:span text:style-name="T136">85</text:span>%</text:p>
          </table:table-cell>
        </table:table-row>
        <table:table-row table:style-name="Таблица4.1">
          <table:table-cell table:style-name="Таблица4.A1" office:value-type="string">
            <text:p text:style-name="P4">Навыки культурного поведения и социализации детей</text:p>
            <text:p text:style-name="P4"/>
          </table:table-cell>
          <table:table-cell table:style-name="Таблица4.B1" office:value-type="string">
            <text:p text:style-name="P4">8<text:span text:style-name="T136">9</text:span>%</text:p>
          </table:table-cell>
        </table:table-row>
        <table:table-row table:style-name="Таблица4.1">
          <table:table-cell table:style-name="Таблица4.A1" office:value-type="string">
            <text:p text:style-name="P4">Изобразительная деятельность</text:p>
            <text:p text:style-name="P4"/>
          </table:table-cell>
          <table:table-cell table:style-name="Таблица4.B1" office:value-type="string">
            <text:p text:style-name="P4"><text:span text:style-name="T136">87,3</text:span>%</text:p>
          </table:table-cell>
        </table:table-row>
        <table:table-row table:style-name="Таблица4.1">
          <table:table-cell table:style-name="Таблица4.A1" office:value-type="string">
            <text:p text:style-name="P4">Конструирование</text:p>
            <text:p text:style-name="P4"/>
          </table:table-cell>
          <table:table-cell table:style-name="Таблица4.B1" office:value-type="string">
            <text:p text:style-name="P4">8<text:span text:style-name="T136">2</text:span>%</text:p>
          </table:table-cell>
        </table:table-row>
        <table:table-row table:style-name="Таблица4.1">
          <table:table-cell table:style-name="Таблица4.A1" office:value-type="string">
            <text:p text:style-name="P4">Экологическое воспитание</text:p>
            <text:p text:style-name="P4"/>
          </table:table-cell>
          <table:table-cell table:style-name="Таблица4.B1" office:value-type="string">
            <text:p text:style-name="P4"><text:span text:style-name="T136">87</text:span>%</text:p>
          </table:table-cell>
        </table:table-row>
        <table:table-row table:style-name="Таблица4.1">
          <table:table-cell table:style-name="Таблица4.A1" office:value-type="string">
            <text:p text:style-name="P4">Музыкальное воспитание</text:p>
            <text:p text:style-name="P4"/>
          </table:table-cell>
          <table:table-cell table:style-name="Таблица4.B1" office:value-type="string">
            <text:p text:style-name="P4"><text:span text:style-name="T151">8</text:span><text:span text:style-name="T136">9</text:span>%</text:p>
          </table:table-cell>
        </table:table-row>
        <table:table-row table:style-name="Таблица4.1">
          <table:table-cell table:style-name="Таблица4.A1" office:value-type="string">
            <text:p text:style-name="P4">Физическое воспитание</text:p>
            <text:p text:style-name="P4"/>
          </table:table-cell>
          <table:table-cell table:style-name="Таблица4.B10" office:value-type="percentage" office:value="0.825">
            <text:p text:style-name="P4">82,50%</text:p>
          </table:table-cell>
        </table:table-row>
        <table:table-row table:style-name="Таблица4.1">
          <table:table-cell table:style-name="Таблица4.A1" office:value-type="string">
            <text:p text:style-name="P4">Трудовое воспитание</text:p>
            <text:p text:style-name="P4"/>
          </table:table-cell>
          <table:table-cell table:style-name="Таблица4.B1" office:value-type="string">
            <text:p text:style-name="P4"><text:span text:style-name="T136">87</text:span>%</text:p>
          </table:table-cell>
        </table:table-row>
        <table:table-row table:style-name="Таблица4.1">
          <table:table-cell table:style-name="Таблица4.A1" office:value-type="string">
            <text:p text:style-name="P4">Самостоятельная художественно-речевая деятельность</text:p>
            <text:p text:style-name="P4"/>
          </table:table-cell>
          <table:table-cell table:style-name="Таблица4.B1" office:value-type="string">
            <text:p text:style-name="P4"><text:span text:style-name="T136">84,5</text:span>%</text:p>
          </table:table-cell>
        </table:table-row>
        <table:table-row table:style-name="Таблица4.1">
          <table:table-cell table:style-name="Таблица4.A1" office:value-type="string">
            <text:p text:style-name="P4">Игровая деятельность</text:p>
            <text:p text:style-name="P4"/>
          </table:table-cell>
          <table:table-cell table:style-name="Таблица4.B1" office:value-type="string">
            <text:p text:style-name="P4"><text:span text:style-name="T136">90,5</text:span>%</text:p>
          </table:table-cell>
        </table:table-row>
        <table:table-row table:style-name="Таблица4.1">
          <table:table-cell table:style-name="Таблица4.A1" office:value-type="string">
            <text:p text:style-name="P4">Итого:</text:p>
            <text:p text:style-name="P4"/>
          </table:table-cell>
          <table:table-cell table:style-name="Таблица4.B1" office:value-type="string">
            <text:p text:style-name="P4">8<text:span text:style-name="T193">6</text:span> %</text:p>
          </table:table-cell>
        </table:table-row>
      </table:table>
      <text:p text:style-name="P4"/>
      <text:p text:style-name="P11"/>
      <text:p text:style-name="P11">АНАЛИЗ ВЫПОЛНЕНИЯ ПРОГРАММЫ </text:p>
      <text:p text:style-name="P11">ЗА 2015/16 УЧЕБНЫЙ ГОД</text:p>
      <text:p text:style-name="P11">МБДОУ №1 «Красная шапочка»</text:p>
      <text:p text:style-name="P140">по образовательным областям <text:s/>в соответствии с ФГОС дошкольного образования.</text:p>
      <text:p text:style-name="P141"><text:soft-page-break/>Содержание программы обеспечивает развитие личности, мотивации и способностей детей в различных видах деятельности и охватывает следующие структурные единицы, представляющие определённые направления развития и образования детей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8">№</text:p>
          </table:table-cell>
          <table:table-cell table:style-name="Таблица5.A1" office:value-type="string">
            <text:p text:style-name="P148">Образовательная область</text:p>
            <text:p text:style-name="P147"><text:s/>по ФГОС</text:p>
          </table:table-cell>
          <table:table-cell table:style-name="Таблица5.A1" office:value-type="string">
            <text:p text:style-name="P148">Кол-во</text:p>
            <text:p text:style-name="P147">детей в ДОУ</text:p>
          </table:table-cell>
          <table:table-cell table:style-name="Таблица5.D1" office:value-type="string">
            <text:p text:style-name="P148">2015\2016</text:p>
            <text:p text:style-name="P147">уч. год</text:p>
            <text:p text:style-name="P147">%</text:p>
          </table:table-cell>
        </table:table-row>
        <table:table-row table:style-name="Таблица5.1">
          <table:table-cell table:style-name="Таблица5.A2" office:value-type="string">
            <text:p text:style-name="P146"/>
            <text:p text:style-name="P145">1.</text:p>
          </table:table-cell>
          <table:table-cell table:style-name="Таблица5.A2" office:value-type="string">
            <text:p text:style-name="P142">социально-коммуникативное развитие;</text:p>
            <text:p text:style-name="P139"/>
          </table:table-cell>
          <table:table-cell table:style-name="Таблица5.A2" office:value-type="string">
            <text:p text:style-name="P146"/>
            <text:p text:style-name="P149">13<text:span text:style-name="T179">9</text:span></text:p>
          </table:table-cell>
          <table:table-cell table:style-name="Таблица5.D2" office:value-type="string">
            <text:p text:style-name="P146"/>
            <text:p text:style-name="P146"><text:span text:style-name="T193">83</text:span>,<text:span text:style-name="T193">2</text:span>%</text:p>
          </table:table-cell>
        </table:table-row>
        <table:table-row table:style-name="Таблица5.1">
          <table:table-cell table:style-name="Таблица5.A2" office:value-type="string">
            <text:p text:style-name="P146">2.</text:p>
          </table:table-cell>
          <table:table-cell table:style-name="Таблица5.A2" office:value-type="string">
            <text:p text:style-name="P142">познавательное развитие;</text:p>
            <text:p text:style-name="P139"/>
          </table:table-cell>
          <table:table-cell table:style-name="Таблица5.A2" office:value-type="string">
            <text:p text:style-name="P146">13<text:span text:style-name="T179">9</text:span></text:p>
          </table:table-cell>
          <table:table-cell table:style-name="Таблица5.D2" office:value-type="string">
            <text:p text:style-name="P146">8<text:span text:style-name="T193">5</text:span>%</text:p>
          </table:table-cell>
        </table:table-row>
        <table:table-row table:style-name="Таблица5.1">
          <table:table-cell table:style-name="Таблица5.A2" office:value-type="string">
            <text:p text:style-name="P146">3.</text:p>
          </table:table-cell>
          <table:table-cell table:style-name="Таблица5.A2" office:value-type="string">
            <text:p text:style-name="P142">речевое развитие;</text:p>
            <text:p text:style-name="P143"/>
          </table:table-cell>
          <table:table-cell table:style-name="Таблица5.A2" office:value-type="string">
            <text:p text:style-name="P146">13<text:span text:style-name="T179">9</text:span></text:p>
          </table:table-cell>
          <table:table-cell table:style-name="Таблица5.D2" office:value-type="string">
            <text:p text:style-name="P146">75,8%</text:p>
          </table:table-cell>
        </table:table-row>
        <table:table-row table:style-name="Таблица5.1">
          <table:table-cell table:style-name="Таблица5.A2" office:value-type="string">
            <text:p text:style-name="P146">4.</text:p>
          </table:table-cell>
          <table:table-cell table:style-name="Таблица5.A2" office:value-type="string">
            <text:p text:style-name="P142">художественно-эстетическое развитие;</text:p>
            <text:p text:style-name="P139"/>
          </table:table-cell>
          <table:table-cell table:style-name="Таблица5.A2" office:value-type="string">
            <text:p text:style-name="P146">13<text:span text:style-name="T179">9</text:span></text:p>
          </table:table-cell>
          <table:table-cell table:style-name="Таблица5.D5" office:value-type="percentage" office:value="0.881">
            <text:p text:style-name="P146">88,10%</text:p>
          </table:table-cell>
        </table:table-row>
        <table:table-row table:style-name="Таблица5.1">
          <table:table-cell table:style-name="Таблица5.A2" office:value-type="string">
            <text:p text:style-name="P146">5.</text:p>
          </table:table-cell>
          <table:table-cell table:style-name="Таблица5.A2" office:value-type="string">
            <text:p text:style-name="P142">физическое развитие.</text:p>
            <text:p text:style-name="P139"/>
          </table:table-cell>
          <table:table-cell table:style-name="Таблица5.A2" office:value-type="string">
            <text:p text:style-name="P146">13<text:span text:style-name="T179">9</text:span></text:p>
          </table:table-cell>
          <table:table-cell table:style-name="Таблица5.D2" office:value-type="string">
            <text:p text:style-name="P146"><text:span text:style-name="T136">8</text:span><text:span text:style-name="T157">2,5</text:span>%</text:p>
          </table:table-cell>
        </table:table-row>
      </table:table>
      <text:p text:style-name="P4"/>
      <text:p text:style-name="P1"/>
      <text:p text:style-name="P78">В целом успеваемость по образовательной программе в группах старшего дошкольного возраста составляет на среднем и высоком уровне 8<text:span text:style-name="T194">6</text:span>% на низком – 17%. Много внимания уделялось познавательному <text:span text:style-name="T136">и речевому </text:span>развитию, развитию коммуникативного общения во время совместной деятельности <text:span text:style-name="T136">воспитателя и детей.</text:span> Значительно повысился <text:span text:style-name="T136">показатель развития</text:span> <text:s/><text:span text:style-name="T136">интегративных качеств в </text:span>средней, старшей и подготовительной группах. </text:p>
      <text:p text:style-name="P78">Высокие показатели выявлены по художественно-эстетическому развитию, <text:s/>экологическому <text:span text:style-name="T136">развитию</text:span>, <text:span text:style-name="T136">ознакомлению с окружающим миром и </text:span>ФЭМП. </text:p>
      <text:p text:style-name="P78">В результате специально созданных в детском саду условий, постоянной систематической работе всех педагогов по экологии у воспитанников старшего дошкольного возраста значительно <text:span text:style-name="T136">повысилась</text:span> экологическая грамотность и культура, <text:span text:style-name="T136">сформировалось </text:span>ответственное отношение к окружающей среде и понимание ценности жизни, своего здоровья. В среднем 87% детей имеет стабильно высокие знания о природе и ее закономерностях. Воспитанники подготовительной группы «<text:span text:style-name="T136">Капельки</text:span>», участники <text:span text:style-name="T136">различных экологических акций и проектов ДОУ, Курагинского района и края.</text:span> Дети всех возрастных групп совместно с воспитателями и родителями приняли активное участие в <text:span text:style-name="T136">экологических</text:span> проектах «<text:span text:style-name="T136">Осенние фантазии</text:span>», «<text:span text:style-name="T136">Зеленый кошелек</text:span>»,«Сохраним елочку -_зеленую иголочку», "<text:span text:style-name="T136">Сохраним леса России», </text:span>«Мини-огород на окне» и «На лучший дизайн-проект на территории ДОУ».</text:p>
      <text:p text:style-name="P78">В целях улучшения качества воспитательно-образовательного процесса педагогический коллектив в работе с детьми применяет современные педагогические технологии: здоровьесберегающего, игрового, проблемного, <text:soft-page-break/>развивающего обучения, проектные методы <text:s/>в эколого-оздоровительном развитии, социоигровые приемы, которые помогают детям почувствовать себя раскрепощенными, востребованными, а также способствуют дальнейшему успешному обучению выпускников МБДОУ №1 «Красная шапочка» в начальной школе. </text:p>
      <text:p text:style-name="P136"><text:tab/>Работа по взаимодействию детского сада и школы ведется согласно заключенных <text:s/>между руководителями учреждений договоров о сотрудничестве.</text:p>
      <text:p text:style-name="P78">В <text:s/>подготовительных группах <text:s/>проведен цикл познавательной образовательной деятельности <text:s/>с участием <text:s/>учителей начальных классов Курагинских школ №1 и №3; экскурсии детей подготовительной группы в КСОШ №1 <text:span text:style-name="T136">и №</text:span>3, в Центральную районную библиотеку ДК. </text:p>
      <text:p text:style-name="P136"><text:s/><text:span text:style-name="T136">В феврале </text:span><text:s/>2016 года в рамках <text:span text:style-name="T136">взаимодействия со школой для родителей и учителей прошло родительское собрание «Ребенок на пороге школы» ;</text:span></text:p>
      <text:p text:style-name="P1"><text:span text:style-name="T136"><text:s text:c="2"/>1 апреля 2016 года в детском саду прошел <text:s/></text:span>«День открытых дверей». </text:p>
      <text:p text:style-name="P131">Цель: Сформированность интегративных качеств воспитанников подготовительных групп к школьному обучению. </text:p>
      <text:p text:style-name="P130"><text:span text:style-name="T124"><text:tab/>Творческая группа педагогов «Выпускник»: учителя - логопеды Турчанова Т.В., Афонина О.И., воспитатель Долматова О.И., музыкальный руководитель -Кузнецова Т.В. <text:s/>и педагог- психолог Семина И.С. дали открытые занятия для учителей начальных классов и родителей. Во время</text:span><text:span text:style-name="T123"> «Дня открытых дверей детского сада» <text:s/>дети подготовительных групп <text:s/>показали </text:span><text:span text:style-name="T124">интересную </text:span><text:span text:style-name="T123">концертную программу. </text:span><text:span text:style-name="T124">Были проведены открытые занятия — «Путешествия в страну Знаний». </text:span><text:span text:style-name="T123"><text:s/>Учителями начальных классов </text:span><text:span text:style-name="T124">и родителями </text:span><text:span text:style-name="T123">дана положительная оценка о воспитанниках детского сада. <text:s/></text:span><text:span text:style-name="T122"><text:s text:c="2"/></text:span></text:p>
      <text:p text:style-name="P75"><text:span text:style-name="T123">Воспитанники подготовительн</text:span><text:span text:style-name="T124">ых</text:span><text:span text:style-name="T123"> групп по результатам обследования психологом уровня познавательной сферы показали следующие данные: из 26 </text:span><text:span text:style-name="T124">воспитанников</text:span><text:span text:style-name="T123"> подготовительной группы "</text:span><text:span text:style-name="T124">Капельки»</text:span><text:span text:style-name="T123"> 50% - детей имеют высокий уровень развития, 35% - средний, 15% - низкий уровень; </text:span><text:span text:style-name="T124">из 18 детей подготовительной группы «Лесовички» 38% высокий уровень, 46 % - средний; 16- низкий, </text:span><text:span text:style-name="T123"><text:s/>что в целом говорит об успешном освоении образовательной программы детского сада и сформированности внутренней позиции школьника у основной массы воспитанников. </text:span></text:p>
      <text:p text:style-name="P76"><text:span text:style-name="T122"><text:s/></text:span><text:span text:style-name="T100">В детском саду качество подготовки выпускников анализируется через успешность обучения их в 1-2 классах общеобразовательной школы № 1 и 3.</text:span></text:p>
      <text:p text:style-name="P78">Данные об успеваемости <text:s/>бывших воспитанников МБДОУ №1 «Красная шапочка»</text:p>
      <text:p text:style-name="P130"><draw:frame draw:style-name="fr1" draw:name="Врезка1" text:anchor-type="char" svg:y="0.381cm" svg:width="16.302cm" svg:height="3.695cm" draw:z-index="0"><draw:text-box><table:table table:name="Таблица6" table:style-name="Таблица6"><table:table-column table:style-name="Таблица6.A"/><table:table-column table:style-name="Таблица6.B"/><table:table-column table:style-name="Таблица6.C"/><table:table-column table:style-name="Таблица6.D"/><table:table-column table:style-name="Таблица6.E"/><table:table-row table:style-name="Таблица6.1"><table:table-cell table:style-name="Таблица6.A1" table:number-rows-spanned="2" office:value-type="string"><text:p text:style-name="P35">Годы</text:p></table:table-cell><table:table-cell table:style-name="Таблица6.A1" table:number-rows-spanned="2" office:value-type="string"><text:p text:style-name="P35">Кол-во детей</text:p></table:table-cell><table:table-cell table:style-name="Таблица6.A1" table:number-columns-spanned="2" office:value-type="string"><text:p text:style-name="P35">Обучается по общеобразовательной программе</text:p></table:table-cell><table:covered-table-cell/><table:table-cell table:style-name="Таблица6.E1" table:number-rows-spanned="2" office:value-type="string"><text:p text:style-name="P35">В классе коррекции</text:p></table:table-cell></table:table-row><table:table-row table:style-name="Таблица6.2"><table:covered-table-cell/><table:covered-table-cell/><table:table-cell table:style-name="Таблица6.A1" office:value-type="string"><text:p text:style-name="P35">На хорошо и отлично</text:p></table:table-cell><table:table-cell table:style-name="Таблица6.A1" office:value-type="string"><text:p text:style-name="P35">На удовлетво</text:p><text:p text:style-name="P35">рительно</text:p></table:table-cell><table:covered-table-cell/></table:table-row><table:table-row table:style-name="Таблица6.3"><table:table-cell table:style-name="Таблица6.A1" office:value-type="string"><text:p text:style-name="P35">2014-2015</text:p></table:table-cell><table:table-cell table:style-name="Таблица6.A1" office:value-type="string"><text:p text:style-name="P35">34</text:p></table:table-cell><table:table-cell table:style-name="Таблица6.A1" office:value-type="string"><text:p text:style-name="P35">89%</text:p></table:table-cell><table:table-cell table:style-name="Таблица6.A1" office:value-type="string"><text:p text:style-name="P35">11%</text:p></table:table-cell><table:table-cell table:style-name="Таблица6.E1" office:value-type="string"><text:p text:style-name="P35">1</text:p></table:table-cell></table:table-row><table:table-row table:style-name="Таблица6.4"><table:table-cell table:style-name="Таблица6.A1" office:value-type="string"><text:p text:style-name="P35">2015-2016</text:p></table:table-cell><table:table-cell table:style-name="Таблица6.A1" office:value-type="string"><text:p text:style-name="P35">37 </text:p></table:table-cell><table:table-cell table:style-name="Таблица6.A1" office:value-type="string"><text:p text:style-name="P35">94%</text:p></table:table-cell><table:table-cell table:style-name="Таблица6.A1" office:value-type="string"><text:p text:style-name="P35">8 <text:s/>%</text:p></table:table-cell><table:table-cell table:style-name="Таблица6.E1" office:value-type="string"><text:p text:style-name="P35">-</text:p></table:table-cell></table:table-row></table:table><text:p text:style-name="Standard"><text:s/></text:p></draw:text-box></draw:frame></text:p>
      <text:p text:style-name="P80"/>
      <text:p text:style-name="P80"/>
      <text:p text:style-name="P87"><text:span text:style-name="T1"><text:s text:c="7"/><text:tab/><text:tab/><text:tab/><text:tab/><text:tab/></text:span><text:span text:style-name="T46">П</text:span><text:span text:style-name="T1">одготовке детей к обучению в школе всеми специалистами МБДОУ </text:span><text:soft-page-break/><text:span text:style-name="T1">уделяется большое внимание, в течение учебного года прошло 3 заседания проблемной группы «Выпускник» целью работы, которой, является: обеспечение качества подготовки детей к обучению в школе. В результате работы проблемной группы <text:s/>по этому направлению создана модель «Выпускника ДОУ»; для детей <text:s/>с проблемами в развитии разработаны и реализуются индивидуальные образовательные программы (работа ведется согласно тематическому плану коррекционной работы во взаимодействии со всеми специалистами детского сада). В конце 2015-2016 учебного года </text:span><text:span text:style-name="T46">родителям для предоставления в школу </text:span><text:span text:style-name="T1">были переданы карты индивидуального развития на выпускников детского сада «Красная </text:span><text:span text:style-name="T46">ша</text:span><text:span text:style-name="T1">почка».</text:span></text:p>
      <text:p text:style-name="P87"><text:span text:style-name="T1">В МБДОУ №1 «Красная шапочка» работают кружки:</text:span><text:span text:style-name="T10"> </text:span><text:span text:style-name="T1">Количество детей занятых дополнительным образованием составляет 86 % от общего количества воспитанников ДОУ</text:span></text:p>
      <text:p text:style-name="P82">1.Экологической направленности: </text:p>
      <text:p text:style-name="P80"><text:span text:style-name="T136">кружок</text:span> «<text:span text:style-name="T136">Экоша</text:span>»<text:span text:style-name="T138">(программа «Маленький талант»)</text:span>;</text:p>
      <text:p text:style-name="P14">2.Художественно-эстетической направленности:</text:p>
      <text:list xml:id="list848097634923455948" text:style-name="WW8Num15">
        <text:list-item>
          <text:p text:style-name="P185">вокальная студия «Капельки»;"<text:span text:style-name="T136">Звонкий голосок»</text:span><text:span text:style-name="T138">(программа «Маленький талант»)</text:span></text:p>
        </text:list-item>
        <text:list-item>
          <text:p text:style-name="P185">хореографическая студия «Бусинки»;</text:p>
        </text:list-item>
        <text:list-item>
          <text:p text:style-name="P185">театральная студия «Петрушка»;</text:p>
        </text:list-item>
        <text:list-item>
          <text:p text:style-name="P185">кружок «Клуб веселого Карандаша»</text:p>
        </text:list-item>
        <text:list-item>
          <text:p text:style-name="P185">кружок «<text:span text:style-name="T136">Пластилиновое чудо</text:span>» <text:span text:style-name="T138">(программа «Маленький талант»)</text:span></text:p>
        </text:list-item>
        <text:list-item>
          <text:p text:style-name="P185">Кружок «Волшебный пластелин"</text:p>
          <text:p text:style-name="P190"/>
          <text:p text:style-name="P197">3.Интеллектуально-познавательной направленности:</text:p>
        </text:list-item>
        <text:list-item>
          <text:p text:style-name="P185"><text:span text:style-name="T161">"</text:span><text:span text:style-name="T138">Волшебная сказка» (программа «Маленький талант»)</text:span></text:p>
        </text:list-item>
        <text:list-item>
          <text:p text:style-name="P186">«Математические ступеньки»</text:p>
        </text:list-item>
        <text:list-item>
          <text:p text:style-name="P186">«Веселый язычок»</text:p>
        </text:list-item>
        <text:list-item>
          <text:p text:style-name="P191">«Родничок» патриотическое воспитание.</text:p>
          <text:p text:style-name="P196">4.Физкультурно-оздоровительной направленности:</text:p>
        </text:list-item>
        <text:list-item>
          <text:p text:style-name="P191">спортивная секция «Крепыш»;</text:p>
        </text:list-item>
        <text:list-item>
          <text:p text:style-name="P199">5. Психо-коррекционной направленности : </text:p>
        </text:list-item>
        <text:list-item>
          <text:p text:style-name="P185">«Радуга эмоций»</text:p>
          <text:p text:style-name="P191">«Вместе весело играть»</text:p>
          <text:p text:style-name="P184">Воспитанники <text:span text:style-name="T136">МБДОУ №1 «Красная шапочка»</text:span> постоянные участники разного уровня смотров, конкурсов, <text:span text:style-name="T168">выставок и других мероприятий. Принимая в них </text:span><text:span text:style-name="T169">активное </text:span><text:span text:style-name="T168">участие, часто становятся призерами, </text:span><text:span text:style-name="T170">что является подтверждением </text:span><text:span text:style-name="T171">проводимой работы по выявлению и развитию одаренности </text:span><text:span text:style-name="T170">ребенка дошкольного возраста, </text:span><text:span text:style-name="T171">согласно краевой программы «Успешность каждого ребенка»</text:span><text:span text:style-name="T128">.</text:span>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7">№ п/п</text:p>
            <text:p text:style-name="P7"/>
          </table:table-cell>
          <table:table-cell table:style-name="Таблица9.A1" office:value-type="string">
            <text:p text:style-name="P8"><text:span text:style-name="T125">Наименование </text:span><text:span text:style-name="T126">мероприятия <text:s text:c="4"/></text:span></text:p>
            <text:p text:style-name="P8"/>
          </table:table-cell>
          <table:table-cell table:style-name="Таблица9.A1" office:value-type="string">
            <text:p text:style-name="P1">Уровень </text:p>
            <text:p text:style-name="P1"/>
            <text:p text:style-name="P8"/>
          </table:table-cell>
          <table:table-cell table:style-name="Таблица9.A1" office:value-type="string">
            <text:p text:style-name="P1">Год</text:p>
            <text:p text:style-name="P1"/>
          </table:table-cell>
          <table:table-cell table:style-name="Таблица9.A1" office:value-type="string">
            <text:p text:style-name="P9"><text:span text:style-name="T127">Кол-во </text:span><text:span text:style-name="T128">Участников</text:span></text:p>
            <text:p text:style-name="P9"/>
          </table:table-cell>
          <table:table-cell table:style-name="Таблица9.F1" office:value-type="string">
            <text:p text:style-name="P21">Форма Награжд.</text:p>
            <text:p text:style-name="P7"/>
          </table:table-cell>
        </table:table-row>
        <text:soft-page-break/>
        <table:table-row table:style-name="Таблица9.2">
          <table:table-cell table:style-name="Таблица9.A1" office:value-type="string">
            <text:p text:style-name="P1">1</text:p>
            <text:p text:style-name="P1"/>
          </table:table-cell>
          <table:table-cell table:style-name="Таблица9.A1" office:value-type="string">
            <text:p text:style-name="P1">Конкурс рисунков и поделок «Безопасность - дорога в будущее»</text:p>
          </table:table-cell>
          <table:table-cell table:style-name="Таблица9.A1" office:value-type="string">
            <text:p text:style-name="P1">районный</text:p>
          </table:table-cell>
          <table:table-cell table:style-name="Таблица9.A1" office:value-type="string">
            <text:p text:style-name="P1">2015</text:p>
          </table:table-cell>
          <table:table-cell table:style-name="Таблица9.A1" office:value-type="string">
            <text:p text:style-name="P1">5</text:p>
          </table:table-cell>
          <table:table-cell table:style-name="Таблица9.F1" office:value-type="string">
            <text:p text:style-name="P1">Благодарственное письмо, ценные подарки</text:p>
          </table:table-cell>
        </table:table-row>
        <table:table-row table:style-name="Таблица9.3">
          <table:table-cell table:style-name="Таблица9.A1" office:value-type="string">
            <text:p text:style-name="P1">2</text:p>
          </table:table-cell>
          <table:table-cell table:style-name="Таблица9.A1" office:value-type="string">
            <text:p text:style-name="P7"><text:span text:style-name="T126">Конкурс юных талантов </text:span><text:span text:style-name="T128">«</text:span><text:span text:style-name="T129">Браво ,детки!</text:span><text:span text:style-name="T128">»»</text:span></text:p>
            <text:p text:style-name="P7"/>
          </table:table-cell>
          <table:table-cell table:style-name="Таблица9.A1" office:value-type="string">
            <text:p text:style-name="P7">районный</text:p>
          </table:table-cell>
          <table:table-cell table:style-name="Таблица9.A1" office:value-type="string">
            <text:p text:style-name="P20">2016</text:p>
            <text:p text:style-name="P1"/>
          </table:table-cell>
          <table:table-cell table:style-name="Таблица9.A1" office:value-type="string">
            <text:p text:style-name="P1">26</text:p>
            <text:p text:style-name="P1"/>
          </table:table-cell>
          <table:table-cell table:style-name="Таблица9.F1" office:value-type="string">
            <text:p text:style-name="P23"><text:s/><text:span text:style-name="T136">Д</text:span>ипломы <text:span text:style-name="T136">за участие и подарок</text:span></text:p>
          </table:table-cell>
        </table:table-row>
        <table:table-row table:style-name="Таблица9.4">
          <table:table-cell table:style-name="Таблица9.A1" office:value-type="string">
            <text:p text:style-name="P1">4</text:p>
          </table:table-cell>
          <table:table-cell table:style-name="Таблица9.A1" office:value-type="string">
            <text:p text:style-name="P9"><text:span text:style-name="T126">Конкурс по экологии </text:span><text:span text:style-name="T128">«</text:span><text:span text:style-name="T129">Зеленый кошелек</text:span><text:span text:style-name="T128">»</text:span></text:p>
            <text:p text:style-name="P9"/>
          </table:table-cell>
          <table:table-cell table:style-name="Таблица9.A1" office:value-type="string">
            <text:p text:style-name="P22">краевой</text:p>
          </table:table-cell>
          <table:table-cell table:style-name="Таблица9.A1" office:value-type="string">
            <text:p text:style-name="P20">2016</text:p>
            <text:p text:style-name="P1"/>
          </table:table-cell>
          <table:table-cell table:style-name="Таблица9.A1" office:value-type="string">
            <text:p text:style-name="P1">5</text:p>
          </table:table-cell>
          <table:table-cell table:style-name="Таблица9.F1" office:value-type="string">
            <text:p text:style-name="P21">Благодарственные письма </text:p>
          </table:table-cell>
        </table:table-row>
        <table:table-row table:style-name="Таблица9.4">
          <table:table-cell table:style-name="Таблица9.A1" office:value-type="string">
            <text:p text:style-name="P1">5</text:p>
          </table:table-cell>
          <table:table-cell table:style-name="Таблица9.A1" office:value-type="string">
            <text:p text:style-name="P1">Выступление на <text:span text:style-name="T136">конкурсе</text:span> «<text:span text:style-name="T136">Весенние ласточки</text:span>» </text:p>
          </table:table-cell>
          <table:table-cell table:style-name="Таблица9.A1" office:value-type="string">
            <text:p text:style-name="P1">районный</text:p>
          </table:table-cell>
          <table:table-cell table:style-name="Таблица9.A1" office:value-type="string">
            <text:p text:style-name="P1">2016</text:p>
          </table:table-cell>
          <table:table-cell table:style-name="Таблица9.A1" office:value-type="string">
            <text:p text:style-name="P1">16</text:p>
          </table:table-cell>
          <table:table-cell table:style-name="Таблица9.F1" office:value-type="string">
            <text:p text:style-name="P1"><text:span text:style-name="T136">Грамоты</text:span>, подарок </text:p>
          </table:table-cell>
        </table:table-row>
        <table:table-row table:style-name="Таблица9.4">
          <table:table-cell table:style-name="Таблица9.A1" office:value-type="string">
            <text:p text:style-name="P1">6</text:p>
          </table:table-cell>
          <table:table-cell table:style-name="Таблица9.A1" office:value-type="string">
            <text:p text:style-name="P1"><text:span text:style-name="T136">Конкурс «Звонкий голосок» ко «Дню</text:span> защиты детей» (вокал и <text:s/><text:span text:style-name="T136">дуэт )</text:span></text:p>
          </table:table-cell>
          <table:table-cell table:style-name="Таблица9.A1" office:value-type="string">
            <text:p text:style-name="P1">районный</text:p>
          </table:table-cell>
          <table:table-cell table:style-name="Таблица9.A1" office:value-type="string">
            <text:p text:style-name="P1">2016</text:p>
          </table:table-cell>
          <table:table-cell table:style-name="Таблица9.A1" office:value-type="string">
            <text:p text:style-name="P1">14</text:p>
          </table:table-cell>
          <table:table-cell table:style-name="Таблица9.F1" office:value-type="string">
            <text:p text:style-name="P1"><text:span text:style-name="T136">Два </text:span>1 <text:span text:style-name="T136">места- Почетные г</text:span>рамот<text:span text:style-name="T136">ы</text:span>, <text:span text:style-name="T136">дуэту грамота за участие</text:span></text:p>
          </table:table-cell>
        </table:table-row>
        <table:table-row table:style-name="Таблица9.4">
          <table:table-cell table:style-name="Таблица9.A1" office:value-type="string">
            <text:p text:style-name="P1">7</text:p>
          </table:table-cell>
          <table:table-cell table:style-name="Таблица9.A1" office:value-type="string">
            <text:p text:style-name="P1"><text:span text:style-name="T136">К</text:span>онкурс "<text:span text:style-name="T136">Юные пожарные»</text:span></text:p>
            <text:p text:style-name="P15">(рисунки)</text:p>
          </table:table-cell>
          <table:table-cell table:style-name="Таблица9.A1" office:value-type="string">
            <text:p text:style-name="P1">районный </text:p>
            <text:p text:style-name="P1"/>
          </table:table-cell>
          <table:table-cell table:style-name="Таблица9.A1" office:value-type="string">
            <text:p text:style-name="P1">2016</text:p>
          </table:table-cell>
          <table:table-cell table:style-name="Таблица9.A1" office:value-type="string">
            <text:p text:style-name="P24">5</text:p>
          </table:table-cell>
          <table:table-cell table:style-name="Таблица9.F1" office:value-type="string">
            <text:p text:style-name="P25">Грамоты за 1 место, </text:p>
            <text:p text:style-name="P7"><text:span text:style-name="T130">ценный </text:span><text:span text:style-name="T127">подарок</text:span></text:p>
          </table:table-cell>
        </table:table-row>
        <table:table-row table:style-name="Таблица9.4">
          <table:table-cell table:style-name="Таблица9.A1" office:value-type="string">
            <text:p text:style-name="P1">8</text:p>
          </table:table-cell>
          <table:table-cell table:style-name="Таблица9.A1" office:value-type="string">
            <text:p text:style-name="P1"><text:span text:style-name="T136">Конкурс «Кукла в национальном костюме</text:span> программа к 12 <text:span text:style-name="T136">июня</text:span></text:p>
          </table:table-cell>
          <table:table-cell table:style-name="Таблица9.A1" office:value-type="string">
            <text:p text:style-name="P1"><text:span text:style-name="T136">международный</text:span> </text:p>
          </table:table-cell>
          <table:table-cell table:style-name="Таблица9.D8" office:value-type="float" office:value="2016">
            <text:p text:style-name="P1">2016</text:p>
          </table:table-cell>
          <table:table-cell table:style-name="Таблица9.A1" office:value-type="string">
            <text:p text:style-name="P1"><text:span text:style-name="T180">1</text:span></text:p>
          </table:table-cell>
          <table:table-cell table:style-name="Таблица9.F1" office:value-type="string">
            <text:p text:style-name="P25"><text:span text:style-name="T136">Грамота</text:span>, </text:p>
            <text:p text:style-name="P7"><text:span text:style-name="T130">ценный </text:span><text:span text:style-name="T127">подарок</text:span></text:p>
          </table:table-cell>
        </table:table-row>
      </table:table>
      <text:p text:style-name="P135"/>
      <text:p text:style-name="P63">Эффективность процесса физического воспитания.</text:p>
      <text:p text:style-name="P96"/>
      <text:p text:style-name="P96">ДОУ имеются условия для разработки и реализации проектов по созданию здоровьесберегающей среды, всем необходимым оборудован малый спортивный зал, в каждой группе <text:span text:style-name="T136">оборудован</text:span> спортивный уголок «<text:span text:style-name="T136">О</text:span>стровок здоровья». <text:span text:style-name="T136">В течение года</text:span> заведующей и заместителем <text:span text:style-name="T136">заведующего и старшей медицинской сестрой</text:span> осуществляется контроль за физическим развитием детей, поэтому ежегодно воспитанники распределяются по группам здоровья. </text:p>
      <text:p text:style-name="P96"/>
      <text:p text:style-name="P96"/>
      <table:table table:name="Таблица10" table:style-name="Таблица10">
        <table:table-column table:style-name="Таблица10.A" table:number-columns-repeated="3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2">Годы<text:span text:style-name="T131"> </text:span></text:p>
          </table:table-cell>
          <table:table-cell table:style-name="Таблица10.B1" table:number-columns-spanned="3" office:value-type="string">
            <text:p text:style-name="P3">Группы здоровья</text:p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office:value-type="string">
            <text:p text:style-name="P26">I</text:p>
          </table:table-cell>
          <table:table-cell table:style-name="Таблица10.A1" office:value-type="string">
            <text:p text:style-name="P26">II</text:p>
          </table:table-cell>
          <table:table-cell table:style-name="Таблица10.B1" office:value-type="string">
            <text:p text:style-name="P26">III</text:p>
          </table:table-cell>
        </table:table-row>
        <table:table-row table:style-name="Таблица10.1">
          <table:table-cell table:style-name="Таблица10.A1" office:value-type="string">
            <text:p text:style-name="P27">2013-2014</text:p>
          </table:table-cell>
          <table:table-cell table:style-name="Таблица10.A1" office:value-type="string">
            <text:p text:style-name="P26">51.9%</text:p>
          </table:table-cell>
          <table:table-cell table:style-name="Таблица10.A1" office:value-type="string">
            <text:p text:style-name="P26">39.7%</text:p>
          </table:table-cell>
          <table:table-cell table:style-name="Таблица10.B1" office:value-type="string">
            <text:p text:style-name="P26">8.4%</text:p>
          </table:table-cell>
        </table:table-row>
        <table:table-row table:style-name="Таблица10.1">
          <table:table-cell table:style-name="Таблица10.A1" office:value-type="string">
            <text:p text:style-name="P27">2014-2015</text:p>
          </table:table-cell>
          <table:table-cell table:style-name="Таблица10.A1" office:value-type="string">
            <text:p text:style-name="P26">51.7%</text:p>
          </table:table-cell>
          <table:table-cell table:style-name="Таблица10.A1" office:value-type="string">
            <text:p text:style-name="P26">40.3%</text:p>
          </table:table-cell>
          <table:table-cell table:style-name="Таблица10.B1" office:value-type="string">
            <text:p text:style-name="P26">8%</text:p>
          </table:table-cell>
        </table:table-row>
        <table:table-row table:style-name="Таблица10.1">
          <table:table-cell table:style-name="Таблица10.A1" office:value-type="string">
            <text:p text:style-name="P27">2015-2016</text:p>
          </table:table-cell>
          <table:table-cell table:style-name="Таблица10.A1" office:value-type="string">
            <text:p text:style-name="P26">62.6%</text:p>
          </table:table-cell>
          <table:table-cell table:style-name="Таблица10.A1" office:value-type="string">
            <text:p text:style-name="P26">28.4%</text:p>
          </table:table-cell>
          <table:table-cell table:style-name="Таблица10.B1" office:value-type="string">
            <text:p text:style-name="P26">9%</text:p>
          </table:table-cell>
        </table:table-row>
      </table:table>
      <text:p text:style-name="P98"><text:span text:style-name="T1">Понимая, что за последние два года увеличилось число имеющих </text:span><text:span text:style-name="T29">II</text:span><text:span text:style-name="T1"> и </text:span><text:span text:style-name="T29">III</text:span><text:span text:style-name="T1"> группы здоровья (в основном за счет вновь прибывших детей), инструктором по физическому воспитанию совместно с педагогами приняты меры по улучшению данной ситуацию. Инструктором по физическому воспитанию в течение учебного года реализуется программа спортивной секции «Крепыш», работа в которой ведется по двум направлениям: общей физической подготовки и коррекционно-профилактической с часто болеющими детьми начиная со 2 </text:span><text:soft-page-break/><text:span text:style-name="T1">младшей группы; также воспитатели всех возрастных групп поддерживают систему закаливания и режим двигательной активности в течение дня, применяют здоровьесберегающие технологии во время проведения непосредственно образовательной деятельности: физминутки, пальчиковую и психогимнастику, релаксацию, подвижные игры, ежедневно после дневного сна – гимнастику-побудку, оздоровительный бег и закаливающие мероприятия.</text:span></text:p>
      <text:p text:style-name="P96"><text:s/>В детском саду традиционно на каникулах проводятся 4 раза в год «Недели здоровья», 2 раза в год эколого-туристические походы и экскурсии; обязательное участие воспитанников старших групп в спортивно-игровых программах и соревнованиях в дни каникул на свежем воздухе и в помещениях детского сада: «Веселые старты», «День здоровья», «Широкая масленица». </text:p>
      <text:p text:style-name="P96">В профилактических целях проводится сезонная витаминизация блюд и фитотерапия в осенне-зимний период.</text:p>
      <text:p text:style-name="P98"><text:span text:style-name="T1"><text:s/>Таким образом, проводимый в детском саду комплекс профилактических и оздоровительных мероприятий способствует укреплению здоровья воспитанников, протеканию заболеваний в более легкой форме. Мониторинг показал, что заболеваемость детей старших групп в осенне-зимний период снизилась по сравнению с 2014-2015 учебным годом в среднем на 4%. Посещаемость за три года составила в 2013 году – 20187 детодней, 2014 году – 17220 детодней, </text:span><text:span text:style-name="T46">в 2015 году-19454 детодня.</text:span></text:p>
      <text:p text:style-name="P101"><text:span text:style-name="T35">Общее санитарно-гигиеническое состояние ДОУ соответствует требованиям </text:span><text:span text:style-name="T17">Госсанэпиднадзора: питьевой, световой и воздушный режимы поддерживаются в </text:span><text:span text:style-name="T36">норме. </text:span><text:span text:style-name="T37">Медицинское обслуживание детей в ДОУ осуществляется старшей медицинской </text:span><text:span text:style-name="T38">сестрой от <text:s/>Курагинской ЦРБ </text:span></text:p>
      <text:p text:style-name="P98"><text:span text:style-name="T17">Для укрепления <text:s/>иммунной <text:s/>системы, <text:s/>медсестрой <text:s/>и <text:s/>педагогами, <text:s/>проводятся </text:span><text:span text:style-name="T32">закаливающие процедуры, с постепенным изменением их характера, длительности </text:span><text:span text:style-name="T37">и дозировки. Проводятся различные виды закаливания: - <text:s text:c="3"/>пробежки по пуговичному коврику; </text:span><text:span text:style-name="T35">второй завтрак и </text:span><text:span text:style-name="T28">витаминизация 3-го блюда</text:span><text:span text:style-name="T24">; <text:s/>полоскание рта; </text:span><text:span text:style-name="T39"><text:s text:c="4"/>дыхательная гимнастика; ходьба </text:span><text:span text:style-name="T40">и бег</text:span><text:span text:style-name="T39"> босиком </text:span><text:span text:style-name="T40">по «Дорожке здоровья»</text:span><text:span text:style-name="T39">; </text:span><text:span text:style-name="T37">релаксационные упражнения;</text:span><text:span text:style-name="T41"> <text:s/>точечный массаж.</text:span></text:p>
      <text:p text:style-name="P102"><text:span text:style-name="T32">Проводимый в ДОУ комплекс профилактических и оздоровительных </text:span><text:span text:style-name="T37">мероприятий способствует укреплению и развитию опорно-двигательного аппарата </text:span><text:span text:style-name="T39">детей, вызывает улучшение крово и лимфообращения, </text:span><text:span text:style-name="T40">развивает дыхательную систему</text:span><text:span text:style-name="T39"> и </text:span><text:span text:style-name="T37">улучшает вентиляцию легких, повышает пищеварительные и выделительные </text:span><text:span text:style-name="T1">функции, улучшает обмен веществ, благоприятно влияет на рост и развитие </text:span><text:span text:style-name="T42">детского организма. Подтверждением этому является тенденция к снижению </text:span><text:span text:style-name="T43">показателей пропущенных детьми дней по болезни </text:span><text:span text:style-name="T44">в группах старшего дошкольного возраста </text:span><text:span text:style-name="T43">, протекание заболеваний без </text:span><text:span text:style-name="T39">осложнений и в более легкой форме.</text:span></text:p>
      <text:p text:style-name="P103">Сравнительный анализ заболеваний дет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A"/>
        <table:table-column table:style-name="Таблица11.D"/>
        <table:table-row table:style-name="Таблица11.1">
          <table:table-cell table:style-name="Таблица11.A1" office:value-type="string">
            <text:p text:style-name="P49">Виды заболеваний</text:p>
            <text:p text:style-name="Standard"/>
          </table:table-cell>
          <table:table-cell table:style-name="Таблица11.B1" table:number-columns-spanned="3" office:value-type="string">
            <text:p text:style-name="P48">Кол-во детей, переболевших в детском саду</text:p>
            <text:p text:style-name="Standard"/>
          </table:table-cell>
          <table:covered-table-cell/>
          <table:covered-table-cell/>
        </table:table-row>
        <table:table-row table:style-name="Таблица11.2">
          <table:table-cell table:style-name="Таблица11.A1" office:value-type="string">
            <text:p text:style-name="Standard">Годы</text:p>
            <text:p text:style-name="Standard"/>
          </table:table-cell>
          <table:table-cell table:style-name="Таблица11.A1" office:value-type="string">
            <text:p text:style-name="P50">2013</text:p>
            <text:p text:style-name="Standard"/>
          </table:table-cell>
          <table:table-cell table:style-name="Таблица11.A1" office:value-type="string">
            <text:p text:style-name="P51">2014</text:p>
            <text:p text:style-name="Standard"/>
          </table:table-cell>
          <table:table-cell table:style-name="Таблица11.B1" office:value-type="string">
            <text:p text:style-name="P52">2015</text:p>
          </table:table-cell>
        </table:table-row>
        <table:table-row table:style-name="Таблица11.3">
          <table:table-cell table:style-name="Таблица11.A1" office:value-type="string">
            <text:p text:style-name="Standard">Число случаев заболеваний</text:p>
          </table:table-cell>
          <table:table-cell table:style-name="Таблица11.A1" office:value-type="string">
            <text:p text:style-name="Standard">254</text:p>
            <text:p text:style-name="Standard"/>
          </table:table-cell>
          <table:table-cell table:style-name="Таблица11.A1" office:value-type="string">
            <text:p text:style-name="Standard">260</text:p>
            <text:p text:style-name="Standard"/>
          </table:table-cell>
          <table:table-cell table:style-name="Таблица11.B1" office:value-type="string">
            <text:p text:style-name="Standard">309</text:p>
            <text:p text:style-name="Standard"/>
          </table:table-cell>
        </table:table-row>
        <text:soft-page-break/>
        <table:table-row table:style-name="Таблица11.4">
          <table:table-cell table:style-name="Таблица11.A1" office:value-type="string">
            <text:p text:style-name="Standard">ОРЗ</text:p>
            <text:p text:style-name="Standard"/>
          </table:table-cell>
          <table:table-cell table:style-name="Таблица11.A1" office:value-type="string">
            <text:p text:style-name="Standard">210</text:p>
            <text:p text:style-name="Standard"/>
          </table:table-cell>
          <table:table-cell table:style-name="Таблица11.C4" office:value-type="float" office:value="230">
            <text:p text:style-name="Standard">230</text:p>
          </table:table-cell>
          <table:table-cell table:style-name="Таблица11.B1" office:value-type="string">
            <text:p text:style-name="Standard">248</text:p>
            <text:p text:style-name="Standard"/>
          </table:table-cell>
        </table:table-row>
        <table:table-row table:style-name="Таблица11.5">
          <table:table-cell table:style-name="Таблица11.A1" office:value-type="string">
            <text:p text:style-name="P52">Ангина</text:p>
            <text:p text:style-name="Standard"/>
          </table:table-cell>
          <table:table-cell table:style-name="Таблица11.C4" office:value-type="float" office:value="7">
            <text:p text:style-name="Standard">7</text:p>
          </table:table-cell>
          <table:table-cell table:style-name="Таблица11.C4" office:value-type="float" office:value="0">
            <text:p text:style-name="Standard">0</text:p>
          </table:table-cell>
          <table:table-cell table:style-name="Таблица11.B1" office:value-type="string">
            <text:p text:style-name="Standard">3</text:p>
            <text:p text:style-name="Standard"/>
          </table:table-cell>
        </table:table-row>
        <table:table-row table:style-name="Таблица11.2">
          <table:table-cell table:style-name="Таблица11.A1" office:value-type="string">
            <text:p text:style-name="P53">Пневмония</text:p>
            <text:p text:style-name="Standard"/>
          </table:table-cell>
          <table:table-cell table:style-name="Таблица11.A1" office:value-type="string">
            <text:p text:style-name="Standard">0</text:p>
            <text:p text:style-name="Standard"/>
          </table:table-cell>
          <table:table-cell table:style-name="Таблица11.A1" office:value-type="string">
            <text:p text:style-name="Standard">0</text:p>
          </table:table-cell>
          <table:table-cell table:style-name="Таблица11.B1" office:value-type="string">
            <text:p text:style-name="Standard">1</text:p>
            <text:p text:style-name="Standard"/>
          </table:table-cell>
        </table:table-row>
        <table:table-row table:style-name="Таблица11.2">
          <table:table-cell table:style-name="Таблица11.A1" office:value-type="string">
            <text:p text:style-name="Standard">Энтерит ,колит</text:p>
          </table:table-cell>
          <table:table-cell table:style-name="Таблица11.A1" office:value-type="string">
            <text:p text:style-name="Standard">0</text:p>
            <text:p text:style-name="Standard"/>
          </table:table-cell>
          <table:table-cell table:style-name="Таблица11.A1" office:value-type="string">
            <text:p text:style-name="Standard">0</text:p>
            <text:p text:style-name="Standard"/>
          </table:table-cell>
          <table:table-cell table:style-name="Таблица11.B1" office:value-type="string">
            <text:p text:style-name="Standard">0</text:p>
            <text:p text:style-name="Standard"/>
          </table:table-cell>
        </table:table-row>
        <table:table-row table:style-name="Таблица11.2">
          <table:table-cell table:style-name="Таблица11.A1" office:value-type="string">
            <text:p text:style-name="Standard">Другие заболев.</text:p>
            <text:p text:style-name="Standard"/>
          </table:table-cell>
          <table:table-cell table:style-name="Таблица11.A1" office:value-type="string">
            <text:p text:style-name="Standard">37</text:p>
            <text:p text:style-name="Standard"/>
          </table:table-cell>
          <table:table-cell table:style-name="Таблица11.A1" office:value-type="string">
            <text:p text:style-name="Standard">30</text:p>
            <text:p text:style-name="Standard"/>
          </table:table-cell>
          <table:table-cell table:style-name="Таблица11.B1" office:value-type="string">
            <text:p text:style-name="Standard">57</text:p>
            <text:p text:style-name="Standard"/>
          </table:table-cell>
        </table:table-row>
      </table:table>
      <text:p text:style-name="P2"/>
      <text:p text:style-name="P104"><text:span text:style-name="T9">Техническая оснащенность</text:span><text:span text:style-name="T7"> </text:span></text:p>
      <text:p text:style-name="P88">Предметно-развивающая среда в ДОУ создана в соответствии с современными требованиями и Программой развития ДОУ «Родничок» на 2011-2016 годы; дополнениями к программе «Родничок» 2014-2016 год образовательной программой детского сада на 2015-2018 годы, постоянно модернизируется согласно тематическому плану воспитательно-образовательной работы; потребностям и возрастным возможностям детей, соответствует всем требованиям безопасности. </text:p>
      <text:p text:style-name="P88">Интерьер ДОУ оформлен с учетом современного дизайна: картинами, панно, выполненными детьми, родителями и воспитателями. Обновление содержания дошкольного <text:span text:style-name="T136">образования</text:span> потребовало от педагогов изменения предметно-пространственной <text:span text:style-name="T136">среды группы разбиты на различные развивающие центры,</text:span>чтобы устроить пребывание детей в ДОУ уютным и комфортным. В групповых комнатах оформлены игровые многосекционные ширмы «Дом», «Салон красоты», «Магазин», макеты-модули. Выделены игровые и предметные зоны для выбора совместной и самостоятельной деятельности детей по интересам и желаниям. Изменен подход к ребенку – от объекта приложения знаний педагога к равноправному субъекту воспитательно-образовательного процесса. Лестничные площадки оформлены в соответствии с приоритетом детского сада эколого-<text:span text:style-name="T136">оздоровитель</text:span>ное <text:span text:style-name="T136">развитие</text:span> дошкольников: Фотоколлажи: «<text:span text:style-name="T136">Приоритетное направление работы ДОУ</text:span>», «Детский сад родной наш дом - очень дружно в нём живём», «Школа светофорных наук», <text:span text:style-name="T136">в р</text:span>азвивающем пространстве детского сада есть музыкальный и спортивный залы, 2 логопедических кабинета, кабинет психолога, экологическая комната «Зеленая дверца», <text:s/>мини-<text:span text:style-name="T136">огороды </text:span>в каждой возрастной группе. </text:p>
      <text:p text:style-name="P80">В детском саду имеются 14 компьютеров и 2 ноутбука, которые используются для образовательной работы с детьми. Имеются игры и игровые обучающие программы и познавательные фильмы. </text:p>
      <text:p text:style-name="P80"><text:span text:style-name="T136">Необходимы 2 </text:span>компьютера <text:span text:style-name="T152">узким </text:span>специалист<text:span text:style-name="T136">ам и 3</text:span> требуют замены, так находятся в <text:span text:style-name="T136">не</text:span><text:span text:style-name="T152">рабочем </text:span>состоянии.</text:p>
      <text:p text:style-name="P80">ДОУ размещается в одном здании, построенном по типовому проекту. Двухэтажное здание в кирпичном исполнении, имеются виды благоустройства: отопление, водопровод (горячая вода через водонагреватели), местная канализация, электроснабжение.</text:p>
      <text:list xml:id="list6532741275321378626" text:style-name="WW8Num6">
        <text:list-item>
          <text:p text:style-name="P240"><text:span text:style-name="T1">Техническое состояние удовлетворительное.</text:span><text:span text:style-name="T59"> <text:s/>Материальная база МБДОУ претерпевает большие изменения: <text:s/>переоборудованы кабинет педагога-психолога; музыкальный зал, центры исследовательской деятельности, спортивный зал, созданы условия </text:span><text:span text:style-name="T87">для успешного представления воспитанниками </text:span><text:span text:style-name="T59">театрализованной и концертной деятельности, для </text:span><text:soft-page-break/><text:span text:style-name="T87">физкультурно-оздоровительной работы «Тропинка здоровья», по изучению правил БДД на участке детского сада- «Островок безопасности» </text:span><text:span text:style-name="T59">и др. </text:span></text:p>
        </text:list-item>
      </text:list>
      <text:p text:style-name="P105"/>
      <text:p text:style-name="P28"><text:span text:style-name="T139">В</text:span><text:span text:style-name="T165">овлеченность родителей в процесс образования и воспитания</text:span></text:p>
      <text:p text:style-name="P108">Социальными заказчиками деятельности учреждения являются в первую очередь родители воспитанников. Поэтому коллектив ДОУ пытается создать доброжелательную, психологически комфортную атмосферу, в основе которой лежит определенная система взаимодействия с родителями, взаимопонимание и сотрудничество.</text:p>
      <text:p text:style-name="P108"><text:s text:c="5"/>Выявление потребностей родителей коллектив ДОУ осуществляет на основе результатов изучения контингента родителей, <text:s/>анкетирования родителей воспитанников посещающих <text:s/>ДОУ и жителей микрорайона. Данные сведения <text:s/>позволили нам определить направления деятельности ДОУ по удовлетворению запросов родителей:</text:p>
      <text:list xml:id="list2622406743632146922" text:style-name="WW8Num14">
        <text:list-item>
          <text:p text:style-name="P228">Осуществление коррекционной работы по устранению речевых нарушений и <text:s/>организация психологической помощи детям с ограниченными возможностями здоровья (основное направление деятельности), <text:span text:style-name="T136">разработано положение о </text:span></text:p>
        </text:list-item>
        <text:list-item>
          <text:p text:style-name="P228">Воспитание эколого-нравственных чувств, осознанно-бережного отношения к природе родного края (Приоритетное направление деятельности ДОУ)</text:p>
        </text:list-item>
        <text:list-item>
          <text:p text:style-name="P231">Создание условий с целью развития и выявления индивидуальных особенностей и одаренности с целью <text:s/>успешного вхождения ребенка в жизнь в современном обществе(индивидуальное развитие у детей способностей и одаренности в различных видах детской деятельности)</text:p>
        </text:list-item>
        <text:list-item>
          <text:p text:style-name="P228">Проведение <text:span text:style-name="T136">совместно с родителями </text:span>оздоровительных и профилактических мероприятий.</text:p>
        </text:list-item>
      </text:list>
      <text:p text:style-name="P112">Детский сад посещают дети из 128 семей, среди которых:</text:p>
      <text:p text:style-name="P112">многодетные - 12; </text:p>
      <text:p text:style-name="P112">семьи с двумя детьми - 56; </text:p>
      <text:p text:style-name="P112"><text:s/>из неполных семей - 28.</text:p>
      <text:p text:style-name="P113">малообеспеченные-32,</text:p>
      <text:p text:style-name="P113">из приемных-1</text:p>
      <text:p text:style-name="P113">опекунство-1</text:p>
      <text:p text:style-name="P114">Высшее образование имеют – 25,1% родителей, средне-специальное – 41, 1 %.</text:p>
      <text:p text:style-name="P114">По занятости в народном хозяйстве в бюджетной сфере –42,7 %, в коммерческой сфере и др. - 21,3 %.</text:p>
      <text:p text:style-name="P110">Национальный состав: русская семья – 98 % (124 семьи), другой национальности – 2 %.</text:p>
      <text:p text:style-name="P110">Таким образом, можно говорить о тенденциях в развитии современной семьи:</text:p>
      <text:p text:style-name="P110">•  повысился образовательный уровень семей;</text:p>
      <text:p text:style-name="P110">•  увеличивается количество детей в семьях;</text:p>
      <text:p text:style-name="P110">•  появление семей, взявших детей под опеку.</text:p>
      <text:p text:style-name="P110"><text:soft-page-break/>С целью создания единого образовательного пространства развития ребенка в семье и ДОУ разработана технология работы с родителями, которая включает в себя:</text:p>
      <text:p text:style-name="P110">1. Адаптационный период: знакомство с ДОУ (договор, экскурсия, знакомство с образовательной программой детского сада).</text:p>
      <text:p text:style-name="P110">2. Выявление потребностей, интересов и возможностей семьи. Разработка системы мероприятий и подбор дифференцированных форм работы.</text:p>
      <text:p text:style-name="P110">3.  Реализация общих мероприятий: школа психолога, совместные праздники, родительские собрания, обустройство участков и помещений детского сада.</text:p>
      <text:p text:style-name="P110">4. Дифференцированная работа с семьями с учетом проблемного поля семьи: посещение ребенка на дому, почтовый ящик «Поговорим о наших детях», буклеты с оперативной информацией, консультации, беседы, совместные итоговые тематические мероприятия. </text:p>
      <text:p text:style-name="P110">5. В детском саду ежеквартально проводятся заседания семейного клуба «Семь +Я», организуются и проводятся семейные конкурсы и развлекательно-познавательные программы.</text:p>
      <text:p text:style-name="P107"><text:s text:c="4"/>Родители вместе с детьми активно участвуют <text:s/>в таких мероприятиях детского сада, как: «Экологические недели», в выставках поделок «Осенние фантазии»; в акциях добра «Поможем нашим друзьям - птицам», в детско-взрослых проектах: «Сохраним ёлочку»; "<text:span text:style-name="T136">Дед Мороз шагает по планете»,</text:span> «<text:span text:style-name="T136">Здоровые педагоги -здоровые дети»,</text:span> в оформлении <text:span text:style-name="T136">интерьера групповых помещений</text:span>, в конкурсах <text:span text:style-name="T136">«Юные пожарные», «Безопасность дорога в будущее»,</text:span>«На лучш<text:span text:style-name="T136">ее оформление участка ДОУ»,</text:span> сказку о чудесах красавицы Осени», «Весенние книжки-малышки». Все участники конкурсов и мероприятий на общих родительских собраниях награждаются <text:s/>Почетными грамотами и ценными призами. </text:p>
      <text:p text:style-name="P107"><text:tab/>Родительский комитет детского сада постоянно оказывает помощь <text:s/>в подготовке <text:s/>и проведении ремонта, в приобретении пособий, игрового оборудования, мебели и <text:s/>пошиве костюмов для открытых мероприятий детского сада. </text:p>
      <text:p text:style-name="P107">Очень интересно проходят совместные с родителями <text:span text:style-name="T136">Родительские собрания, заседания клуба «Семь+Я» по здоровьесбережению и готовности воспитанников к школьному обучению</text:span>, фольклорные праздники и итоговые тематические мероприятия. </text:p>
      <text:p text:style-name="P107">Для родителей ежегодно проводятся «Дни открытых дверей», где все желающие в течение дня могут участвовать в воспитательном процессе, «примерить» на себя роль педагога. </text:p>
      <text:p text:style-name="P110">Данные по результатам проведенного в ДОУ анкетирования и опроса родителей показали, что современный детский сад должен быть:</text:p>
      <text:p text:style-name="P110">•  современно оснащен и эстетически привлекателен - 84%;</text:p>
      <text:p text:style-name="P110">•  с комфортными психолого-педагогическими условиями - 88%;</text:p>
      <text:p text:style-name="P110">•  с высоким профессионализмом сотрудников - 88%;</text:p>
      <text:p text:style-name="P110">•  с индивидуальным подходом к ребенку - 98%;</text:p>
      <text:p text:style-name="P110">•  с качественной подготовкой к школе - 86%;</text:p>
      <text:p text:style-name="P110"><text:soft-page-break/>•  с использованием современных программ и технологий (включая здоровьесбережение) - 94%.</text:p>
      <text:p text:style-name="P109"><text:span text:style-name="T59"><text:tab/>Кроме этого, 94% родителей готовы участвовать в жизни ДОУ, большинство из них (84%) хотят быть непосредственными помощниками в жизнедеятельности группы, 5% - хотели бы выступить в роли советников, 65% - готовы участвовать в оценке образовательных услуг. </text:span><text:span text:style-name="T35">Степень удовлетворенности работы ДОУ родителями воспитанников по </text:span><text:span text:style-name="T1">результатам анкетирования составила 86 %. По мнению родителей, 84 % детей </text:span><text:span text:style-name="T35">посещают ДОУ с удовольствием, испытывают эмоциональное благополучие - 84 % </text:span><text:span text:style-name="T45">детей.</text:span></text:p>
      <text:p text:style-name="P110"><text:tab/>В целом проведенные исследования показали высокий уровень педагогической компетентности родителей, многие из них владеют достаточными психолого-педагогическими знаниями. Это означает, что требования таких родителей очень высоки, они ждут от ДОУ компетентной и адекватной информационно-консультативной помощи.</text:p>
      <text:p text:style-name="P110"><text:tab/>Однако есть родители, которые не смогли четко сформулировать свои требования и ожидания к детскому саду. Мы это понимаем, как то, что уровень информированности данных родителей о жизнедеятельности ДОУ и его возможностях не позволяет им воспринимать нас как квалифицированных консультантов и помощников при решении проблем воспитания ребенка. Значит, одной из задач детского сада является повышение информированности и заинтересованности данных родителей.</text:p>
      <text:p text:style-name="P115"/>
      <text:p text:style-name="P116">Профессионализм воспитателей и других сотрудников организации.</text:p>
      <text:p text:style-name="P96">В штат ОУ входят:</text:p>
      <text:p text:style-name="P96">- административно-управленческий аппарат (заведующий, заместитель заведующего);</text:p>
      <text:p text:style-name="P96">- педагогические работники: 11 воспитателей, 1 музыкальный руководитель, 2 учителя - логопеда;1 педагог -психолог.</text:p>
      <text:p text:style-name="P96">- специалисты: 1 старшая медицинская сестра, </text:p>
      <text:p text:style-name="P96">- учебно-вспомогательный персонал: завхоз, 10 младших воспитателей, помощники воспитателей, секретарь-2, 2 <text:s/>машиниста по стирке белья, кастелянша, кладовщик, 2 повара, 3 сторожа, дворник, рабочий кухни, рабочий по обслуживанию здания.</text:p>
      <text:p text:style-name="P96"><text:tab/>Таким образом, количество административно – управленческого персонала, штатной численности ДОУ является оптимальным для детского сада.</text:p>
      <text:p text:style-name="P117"><text:span text:style-name="T18">Кадровая характеристика</text:span><text:span text:style-name="T17"> - 18 педагогов.</text:span></text:p>
      <text:p text:style-name="P118"><text:span text:style-name="T18">Из них</text:span><text:span text:style-name="T17">: заведующая -1; <text:s/>зам. зав. по </text:span><text:span text:style-name="T20">воспитательно-образовательной работе</text:span><text:span text:style-name="T17"> - 1; воспитатели - 11; учитель-логопед – 2; муз.руководитель–1; физ.руководитель – 1; <text:s/>педагог-психолог–1. <text:s text:c="49"/></text:span></text:p>
      <text:p text:style-name="P97">Педагогические работники распределились по стажу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0">Год </text:p>
          </table:table-cell>
          <table:table-cell table:style-name="Таблица12.A1" office:value-type="string">
            <text:p text:style-name="P30">От 0 до 3 лет</text:p>
            <text:p text:style-name="P30"/>
          </table:table-cell>
          <table:table-cell table:style-name="Таблица12.A1" office:value-type="string">
            <text:p text:style-name="P30">От 3 до 5 </text:p>
            <text:p text:style-name="P30">лет</text:p>
          </table:table-cell>
          <table:table-cell table:style-name="Таблица12.A1" office:value-type="string">
            <text:p text:style-name="P30">От 5 до 10 лет</text:p>
          </table:table-cell>
          <table:table-cell table:style-name="Таблица12.A1" office:value-type="string">
            <text:p text:style-name="P30">От 10 до 15 лет</text:p>
          </table:table-cell>
          <table:table-cell table:style-name="Таблица12.A1" office:value-type="string">
            <text:p text:style-name="P30">От 15 до 20 лет </text:p>
          </table:table-cell>
          <table:table-cell table:style-name="Таблица12.G1" office:value-type="string">
            <text:p text:style-name="P30">От 20 лет и более</text:p>
          </table:table-cell>
        </table:table-row>
        <table:table-row table:style-name="Таблица12.1">
          <table:table-cell table:style-name="Таблица12.A1" office:value-type="string">
            <text:p text:style-name="P30">2015-2016</text:p>
          </table:table-cell>
          <table:table-cell table:style-name="Таблица12.A1" office:value-type="string">
            <text:p text:style-name="P30"/>
          </table:table-cell>
          <table:table-cell table:style-name="Таблица12.A1" office:value-type="string">
            <text:p text:style-name="P30">1</text:p>
          </table:table-cell>
          <table:table-cell table:style-name="Таблица12.A1" office:value-type="string">
            <text:p text:style-name="P30">2</text:p>
          </table:table-cell>
          <table:table-cell table:style-name="Таблица12.A1" office:value-type="string">
            <text:p text:style-name="P30">3</text:p>
          </table:table-cell>
          <table:table-cell table:style-name="Таблица12.A1" office:value-type="string">
            <text:p text:style-name="P30">3</text:p>
          </table:table-cell>
          <table:table-cell table:style-name="Таблица12.G1" office:value-type="string">
            <text:p text:style-name="P30">9</text:p>
          </table:table-cell>
        </table:table-row>
      </table:table>
      <text:p text:style-name="P38"><text:soft-page-break/></text:p>
      <text:p text:style-name="P39">Сведения о кадрах по возрасту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 table:number-columns-repeated="2"/>
        <table:table-column table:style-name="Таблица13.G"/>
        <table:table-row table:style-name="Таблица13.1"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>Моложе 25 лет</text:p>
          </table:table-cell>
          <table:table-cell table:style-name="Таблица13.A1" office:value-type="string">
            <text:p text:style-name="P30">25-29</text:p>
          </table:table-cell>
          <table:table-cell table:style-name="Таблица13.A1" office:value-type="string">
            <text:p text:style-name="P30">30-49</text:p>
          </table:table-cell>
          <table:table-cell table:style-name="Таблица13.A1" office:value-type="string">
            <text:p text:style-name="P30">50-54</text:p>
          </table:table-cell>
          <table:table-cell table:style-name="Таблица13.A1" office:value-type="string">
            <text:p text:style-name="P30">55-59</text:p>
          </table:table-cell>
          <table:table-cell table:style-name="Таблица13.G1" office:value-type="string">
            <text:p text:style-name="P30">Более 60</text:p>
          </table:table-cell>
        </table:table-row>
        <table:table-row table:style-name="Таблица13.1">
          <table:table-cell table:style-name="Таблица13.A1" office:value-type="string">
            <text:p text:style-name="P30">педагоги</text:p>
          </table:table-cell>
          <table:table-cell table:style-name="Таблица13.A1" office:value-type="string">
            <text:p text:style-name="P30"/>
          </table:table-cell>
          <table:table-cell table:style-name="Таблица13.A1" office:value-type="string">
            <text:p text:style-name="P30">-</text:p>
          </table:table-cell>
          <table:table-cell table:style-name="Таблица13.A1" office:value-type="string">
            <text:p text:style-name="P30">15</text:p>
          </table:table-cell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2</text:p>
          </table:table-cell>
          <table:table-cell table:style-name="Таблица13.G1" office:value-type="string">
            <text:p text:style-name="P30">-</text:p>
          </table:table-cell>
        </table:table-row>
      </table:table>
      <text:p text:style-name="P12"/>
      <text:p text:style-name="P5">Качественные характеристики педагогических кадров</text:p>
      <text:p text:style-name="P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6">№</text:p>
          </table:table-cell>
          <table:table-cell table:style-name="Таблица14.A1" office:value-type="string">
            <text:p text:style-name="P36">Критерии оценки качества</text:p>
          </table:table-cell>
          <table:table-cell table:style-name="Таблица14.C1" office:value-type="string">
            <text:p text:style-name="P36">количество</text:p>
          </table:table-cell>
        </table:table-row>
        <table:table-row table:style-name="Таблица14.2">
          <table:table-cell table:style-name="Таблица14.A1" office:value-type="string">
            <text:p text:style-name="P36">1</text:p>
          </table:table-cell>
          <table:table-cell table:style-name="Таблица14.A1" office:value-type="string">
            <text:p text:style-name="P31">МБДОУ укомплектован кадрами</text:p>
          </table:table-cell>
          <table:table-cell table:style-name="Таблица14.C1" office:value-type="string">
            <text:p text:style-name="P36"><text:s/></text:p>
          </table:table-cell>
        </table:table-row>
        <table:table-row table:style-name="Таблица14.3">
          <table:table-cell table:style-name="Таблица14.A1" office:value-type="string">
            <text:p text:style-name="P36">2</text:p>
          </table:table-cell>
          <table:table-cell table:style-name="Таблица14.A1" office:value-type="string">
            <text:p text:style-name="P31">Образовательный ценз</text:p>
            <text:p text:style-name="P31">Высшее образование</text:p>
            <text:list xml:id="list4545625413633269673" text:style-name="WW8Num19">
              <text:list-item>
                <text:p text:style-name="P169">специальное (дошкольное)</text:p>
              </text:list-item>
            </text:list>
            <text:p text:style-name="P31">Среднее специальное</text:p>
            <text:list xml:id="list5657347964712638789" text:style-name="WW8Num16">
              <text:list-item>
                <text:p text:style-name="P170">специальное (дошкольное)</text:p>
              </text:list-item>
              <text:list-item>
                <text:p text:style-name="P170">специальное педагогическое</text:p>
              </text:list-item>
              <text:list-item>
                <text:p text:style-name="P170">другое</text:p>
              </text:list-item>
            </text:list>
          </table:table-cell>
          <table:table-cell table:style-name="Таблица14.C1" office:value-type="string">
            <text:p text:style-name="P37"/>
            <text:p text:style-name="P36"/>
            <text:p text:style-name="P36">12</text:p>
            <text:p text:style-name="P36"/>
            <text:p text:style-name="P36">5 чел</text:p>
            <text:p text:style-name="P36">1 <text:span text:style-name="T136">чел</text:span></text:p>
            <text:p text:style-name="P36">-</text:p>
          </table:table-cell>
        </table:table-row>
        <table:table-row table:style-name="Таблица14.4">
          <table:table-cell table:style-name="Таблица14.A1" office:value-type="string">
            <text:p text:style-name="P36">3</text:p>
          </table:table-cell>
          <table:table-cell table:style-name="Таблица14.A1" office:value-type="string">
            <text:p text:style-name="P31">Квалификация</text:p>
            <text:list xml:id="list5945516886193029448" text:style-name="WW8Num5">
              <text:list-item>
                <text:p text:style-name="P171">высшая категория</text:p>
              </text:list-item>
              <text:list-item>
                <text:p text:style-name="P171">первая категория</text:p>
              </text:list-item>
            </text:list>
            <text:p text:style-name="P31"/>
            <text:list xml:id="list90547367689533" text:continue-numbering="true" text:style-name="WW8Num5">
              <text:list-item>
                <text:p text:style-name="P171">без категории</text:p>
              </text:list-item>
            </text:list>
          </table:table-cell>
          <table:table-cell table:style-name="Таблица14.C1" office:value-type="string">
            <text:p text:style-name="P37"/>
            <text:p text:style-name="P36">7 чел.</text:p>
            <text:p text:style-name="P36">7 чел.</text:p>
            <text:p text:style-name="P36"/>
            <text:p text:style-name="P36">3 чел</text:p>
          </table:table-cell>
        </table:table-row>
        <table:table-row table:style-name="Таблица14.5">
          <table:table-cell table:style-name="Таблица14.A1" office:value-type="string">
            <text:p text:style-name="P36">4</text:p>
          </table:table-cell>
          <table:table-cell table:style-name="Таблица14.A1" office:value-type="string">
            <text:p text:style-name="P31">Повышение квалификации (прохождение курсовой подготовки за последние 5 лет)</text:p>
          </table:table-cell>
          <table:table-cell table:style-name="Таблица14.C1" office:value-type="string">
            <text:p text:style-name="P36">17 чел</text:p>
          </table:table-cell>
        </table:table-row>
      </table:table>
      <text:p text:style-name="P111"/>
      <text:p text:style-name="P111"/>
      <text:p text:style-name="P3">Тиражирование опыта педагогов муниципального бюджетного дошкольного образовательного учреждения Курагинский детский сад №1 «Красная шапочка» за 2015-2016 учебный год. </text:p>
      <text:p text:style-name="P29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29">№ п/п</text:p>
          </table:table-cell>
          <table:table-cell table:style-name="Таблица15.A1" office:value-type="string">
            <text:p text:style-name="P29">Ф.И.О. педагога</text:p>
          </table:table-cell>
          <table:table-cell table:style-name="Таблица15.A1" office:value-type="string">
            <text:p text:style-name="P29">Наименование издания, где тиражировался материал</text:p>
          </table:table-cell>
          <table:table-cell table:style-name="Таблица15.A1" office:value-type="string">
            <text:p text:style-name="P29">Уровень </text:p>
          </table:table-cell>
          <table:table-cell table:style-name="Таблица15.E1" office:value-type="string">
            <text:p text:style-name="P29">Название материала</text:p>
          </table:table-cell>
        </table:table-row>
        <table:table-row table:style-name="Таблица15.2">
          <table:table-cell table:style-name="Таблица15.A2" office:value-type="string">
            <text:p text:style-name="P33">1. </text:p>
          </table:table-cell>
          <table:table-cell table:style-name="Таблица15.A2" office:value-type="string">
            <text:p text:style-name="P40">Турчанова Татьяна Владимировна</text:p>
          </table:table-cell>
          <table:table-cell table:style-name="Таблица15.A1" office:value-type="string">
            <text:p text:style-name="P174">Районный сборник <text:span text:style-name="T136">РМО педагогов психологов ДОУ»</text:span></text:p>
            <text:p text:style-name="P174"><text:span text:style-name="T136">Сборник МБДОУ №1 «Красная шапочка»</text:span></text:p>
            <text:p text:style-name="P211"><text:span text:style-name="T136">«Развиваем речевую активность дошкольников</text:span><text:soft-page-break/><text:span text:style-name="T136">»</text:span></text:p>
          </table:table-cell>
          <table:table-cell table:style-name="Таблица15.A1" office:value-type="string">
            <text:p text:style-name="P29">Районный</text:p>
          </table:table-cell>
          <table:table-cell table:style-name="Таблица15.E1" office:value-type="string">
            <text:p text:style-name="P29">ООП «Путешествие в страну Знаний»</text:p>
            <text:p text:style-name="P29">подготовительная группа</text:p>
            <text:p text:style-name="P29"/>
            <text:p text:style-name="P29"/>
            <text:p text:style-name="P213">ОД «Звуки т, ть»</text:p>
          </table:table-cell>
        </table:table-row>
        <table:table-row table:style-name="Таблица15.3">
          <table:table-cell table:style-name="Таблица15.A2" office:value-type="string">
            <text:p text:style-name="P46">2.</text:p>
          </table:table-cell>
          <table:table-cell table:style-name="Таблица15.A2" office:value-type="string">
            <text:p text:style-name="P47">Степанова Елена Федоровна</text:p>
          </table:table-cell>
          <table:table-cell table:style-name="Таблица15.A1" office:value-type="string">
            <text:p text:style-name="P174">сборник ДОУ«<text:span text:style-name="T156">Развиваем речевую активность <text:s/>дошкольников»</text:span></text:p>
          </table:table-cell>
          <table:table-cell table:style-name="Таблица15.A1" office:value-type="string">
            <text:p text:style-name="P29">ДОУ</text:p>
          </table:table-cell>
          <table:table-cell table:style-name="Таблица15.E1" office:value-type="string">
            <text:p text:style-name="P29"><text:span text:style-name="T156">ОД</text:span> «<text:span text:style-name="T156">Кому что нужно</text:span>» <text:s/><text:span text:style-name="T192">1 </text:span><text:span text:style-name="T156">младшая</text:span> группа </text:p>
          </table:table-cell>
        </table:table-row>
        <table:table-row table:style-name="Таблица15.1">
          <table:table-cell table:style-name="Таблица15.A1" office:value-type="string">
            <text:p text:style-name="P29">3. </text:p>
          </table:table-cell>
          <table:table-cell table:style-name="Таблица15.A1" office:value-type="string">
            <text:p text:style-name="P29">Учайкина Мария Владимировна</text:p>
            <text:p text:style-name="P29">(воспитатель)</text:p>
          </table:table-cell>
          <table:table-cell table:style-name="Таблица15.A1" office:value-type="string">
            <text:p text:style-name="P173"><text:s/><text:span text:style-name="T136">Сборник МБДОУ №1 «Я познаю окружающий мир»</text:span></text:p>
            <text:p text:style-name="P173"/>
          </table:table-cell>
          <table:table-cell table:style-name="Таблица15.A1" office:value-type="string">
            <text:p text:style-name="P213">ДОУ</text:p>
          </table:table-cell>
          <table:table-cell table:style-name="Таблица15.E1" office:value-type="string">
            <text:p text:style-name="P212">ОД «Путешествие в прошлое одежды»<text:line-break/>Прогулка в средней группе</text:p>
          </table:table-cell>
        </table:table-row>
        <table:table-row table:style-name="Таблица15.1">
          <table:table-cell table:style-name="Таблица15.A1" office:value-type="string">
            <text:p text:style-name="P29">4.</text:p>
          </table:table-cell>
          <table:table-cell table:style-name="Таблица15.A1" office:value-type="string">
            <text:p text:style-name="P29">Печенкина Татьяна Ивановна</text:p>
            <text:p text:style-name="P29">(воспитатель)</text:p>
          </table:table-cell>
          <table:table-cell table:style-name="Таблица15.A1" office:value-type="string">
            <text:p text:style-name="P29">Сборник РП «<text:span text:style-name="T156">Наследие</text:span>» МБДОУ №<text:span text:style-name="T192">9</text:span> «<text:span text:style-name="T156">Аленушк</text:span>а»</text:p>
            <text:p text:style-name="P29"/>
            <text:p text:style-name="P29"/>
          </table:table-cell>
          <table:table-cell table:style-name="Таблица15.A1" office:value-type="string">
            <text:p text:style-name="P29">Районный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15.E1" office:value-type="string">
            <text:p text:style-name="P30"/>
            <text:p text:style-name="P29">Экскурсия «<text:span text:style-name="T156">В прошлое вещей»</text:span></text:p>
            <text:p text:style-name="P29"/>
            <text:p text:style-name="P29"/>
          </table:table-cell>
        </table:table-row>
        <table:table-row table:style-name="Таблица15.6">
          <table:table-cell table:style-name="Таблица15.A1" office:value-type="string">
            <text:p text:style-name="P29">5. </text:p>
            <text:p text:style-name="P29"/>
            <text:p text:style-name="P29"/>
            <text:p text:style-name="P29"/>
            <text:p text:style-name="P29"/>
          </table:table-cell>
          <table:table-cell table:style-name="Таблица15.A1" office:value-type="string">
            <text:p text:style-name="P29">Семина Ирина Станиславовна</text:p>
            <text:p text:style-name="P29">(педагог-психолог)</text:p>
          </table:table-cell>
          <table:table-cell table:style-name="Таблица15.A1" office:value-type="string">
            <text:p text:style-name="P29">Сборник РП «Зеленая дверца» МБДОУ №1 «Красная шапочка»</text:p>
            <text:p text:style-name="P29"><text:s/><text:span text:style-name="T136">Сборник МБДОУ №1 «Красная шапочка»</text:span></text:p>
            <text:p text:style-name="P43">«Развиваем речевую активность дошкольников»</text:p>
            <text:p text:style-name="P29"/>
          </table:table-cell>
          <table:table-cell table:style-name="Таблица15.A1" office:value-type="string">
            <text:p text:style-name="P29">Районный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ДОУ</text:p>
          </table:table-cell>
          <table:table-cell table:style-name="Таблица15.E1" office:value-type="string">
            <text:p text:style-name="P277"><text:span text:style-name="T189">К</text:span><text:span text:style-name="T190">онсультация для педагогов</text:span><text:span text:style-name="T188"> </text:span><text:span text:style-name="T190">«Как не сгореть на работе»;</text:span></text:p>
            <text:p text:style-name="P276"><text:span text:style-name="T136">Тренинг «Путешествие в лес»</text:span></text:p>
            <text:p text:style-name="P150"><text:span text:style-name="T136"/></text:p>
            <text:p text:style-name="P150"><text:span text:style-name="T136"/></text:p>
            <text:p text:style-name="P150"><text:span text:style-name="T136"/></text:p>
            <text:p text:style-name="P150"><text:span text:style-name="T136"/></text:p>
            <text:p text:style-name="P150"><text:span text:style-name="T136">Конспект ОД</text:span> «<text:span text:style-name="T136">Речевые игры в работе с детьми с ОВЗ</text:span>» интегрированн<text:span text:style-name="T136">ая деятельность</text:span>.</text:p>
          </table:table-cell>
        </table:table-row>
        <table:table-row table:style-name="Таблица15.7">
          <table:table-cell table:style-name="Таблица15.A1" office:value-type="string">
            <text:p text:style-name="P29">6.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15.A1" office:value-type="string">
            <text:p text:style-name="P29">Бармашова Татьяна Ивановна</text:p>
            <text:p text:style-name="P29">(воспитатель)</text:p>
            <text:p text:style-name="P29"/>
            <text:p text:style-name="P29"/>
          </table:table-cell>
          <table:table-cell table:style-name="Таблица15.A1" office:value-type="string">
            <text:p text:style-name="P29">Сборник РП «Зеленая дверца» МБДОУ №1 «Красная шапочка»</text:p>
            <text:p text:style-name="P29">Сборник РП «<text:span text:style-name="T136">Наследие»</text:span> МБДОУ №9 "<text:span text:style-name="T136">Аленушка»</text:span></text:p>
            <text:p text:style-name="P43">Сборник МБДОУ №1 «Я познаю окружающий мир»</text:p>
            <text:p text:style-name="P43"><text:soft-page-break/>Сборник МБДОУ №1 «Красная шапочка»</text:p>
            <text:p text:style-name="P120">«Развиваем речевую активность дошкольников»</text:p>
          </table:table-cell>
          <table:table-cell table:style-name="Таблица15.A1" office:value-type="string">
            <text:p text:style-name="P29">Районный</text:p>
            <text:p text:style-name="P29"/>
            <text:p text:style-name="P29"/>
            <text:p text:style-name="P29"/>
            <text:p text:style-name="P29"/>
            <text:p text:style-name="P29"/>
            <text:p text:style-name="P43">Районный</text:p>
            <text:p text:style-name="P29"/>
            <text:p text:style-name="P29"/>
            <text:p text:style-name="P29"/>
            <text:p text:style-name="P29"/>
            <text:p text:style-name="P29">ДОУ</text:p>
          </table:table-cell>
          <table:table-cell table:style-name="Таблица15.E1" office:value-type="string">
            <text:p text:style-name="P201"><text:span text:style-name="T187">"</text:span><text:span text:style-name="c1_20_c0"><text:span text:style-name="T113">Самомассаж и массаж</text:span></text:span><text:span text:style-name="T187">»</text:span></text:p>
            <text:p text:style-name="P151">материалы по здоровесбережению</text:p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>Конспект ОД» В гости к К И. Чуковскому»</text:p>
            <text:p text:style-name="P151"/>
            <text:p text:style-name="P151"/>
            <text:p text:style-name="P151"/>
            <text:p text:style-name="P151"><text:soft-page-break/></text:p>
            <text:p text:style-name="P151"/>
            <text:p text:style-name="P151"/>
            <text:p text:style-name="P151">Конспект ОД «Моя семья»</text:p>
          </table:table-cell>
        </table:table-row>
        <table:table-row table:style-name="Таблица15.8">
          <table:table-cell table:style-name="Таблица15.A1" office:value-type="string">
            <text:p text:style-name="P34"/>
            <text:p text:style-name="P29">7. </text:p>
            <text:p text:style-name="P29"/>
          </table:table-cell>
          <table:table-cell table:style-name="Таблица15.A1" office:value-type="string">
            <text:p text:style-name="P29">Кузнецова Татьяна Васильевна</text:p>
            <text:p text:style-name="P29">(муз. Руководитель)</text:p>
          </table:table-cell>
          <table:table-cell table:style-name="Таблица15.A1" office:value-type="string">
            <text:p text:style-name="P29">Сборник РП «Зеленая дверца» МБДОУ №1 «Красная шапочка»</text:p>
            <text:p text:style-name="P43">Сайт ДОУ</text:p>
            <text:p text:style-name="P43"/>
            <text:p text:style-name="P211">Сборник МБДОУ №1 «Красная шапочка»</text:p>
            <text:p text:style-name="P267">«Развиваем речевую активность дошкольников»</text:p>
          </table:table-cell>
          <table:table-cell table:style-name="Таблица15.A1" office:value-type="string">
            <text:p text:style-name="P29">Районный</text:p>
          </table:table-cell>
          <table:table-cell table:style-name="Таблица15.E1" office:value-type="string">
            <text:list xml:id="list2268971157101492886" text:style-name="WW8Num24">
              <text:list-header>
                <text:p text:style-name="P204">"<text:span text:style-name="T155">Волшебная сила звуков» и</text:span><text:span text:style-name="T182">нтегрированное занятие</text:span></text:p>
                <text:p text:style-name="P205"><text:span text:style-name="T182"><text:s/>«Какие звуки нас окружают?»</text:span></text:p>
              </text:list-header>
            </text:list>
            <text:p text:style-name="P217">Музыкально-<text:span text:style-name="T136">оздоровительная деятельность</text:span> «<text:span text:style-name="T136">Волшебная сила звуков</text:span>»; стихи «Оздоровительная сила природы»</text:p>
            <text:p text:style-name="P215"/>
            <text:p text:style-name="P215">ОД с элементами логоритмики</text:p>
            <text:p text:style-name="P215">«Путешествие на лесную поляну»</text:p>
          </table:table-cell>
        </table:table-row>
        <table:table-row table:style-name="Таблица15.9">
          <table:table-cell table:style-name="Таблица15.A1" office:value-type="string">
            <text:p text:style-name="P29">8.</text:p>
          </table:table-cell>
          <table:table-cell table:style-name="Таблица15.A1" office:value-type="string">
            <text:p text:style-name="P29">Долматова Ольга Ивановна</text:p>
            <text:p text:style-name="P29">(воспитатель)</text:p>
          </table:table-cell>
          <table:table-cell table:style-name="Таблица15.A1" office:value-type="string">
            <text:p text:style-name="P29"/>
            <text:p text:style-name="P43">Сборник МБДОУ №1 «Красная шапочка»</text:p>
            <text:p text:style-name="P54">«Развиваем речевую активность дошкольнико</text:p>
            <text:p text:style-name="P54"/>
            <text:p text:style-name="P163">Сборник МБДОУ №1 «Я познаю окружающий мир»</text:p>
          </table:table-cell>
          <table:table-cell table:style-name="Таблица15.A1" office:value-type="string">
            <text:p text:style-name="P213">ДОУ</text:p>
          </table:table-cell>
          <table:table-cell table:style-name="Таблица15.E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43">Конспект ОД «<text:span text:style-name="T191">Путешествие в страну Знаний»</text:span></text:p>
            <text:p text:style-name="P43"/>
            <text:p text:style-name="P43"/>
            <text:p text:style-name="P43"/>
            <text:p text:style-name="P213">Конспект прогулки «В мире чудесных запахов весны»</text:p>
          </table:table-cell>
        </table:table-row>
        <table:table-row table:style-name="Таблица15.10">
          <table:table-cell table:style-name="Таблица15.A1" office:value-type="string">
            <text:p text:style-name="P29">9.</text:p>
          </table:table-cell>
          <table:table-cell table:style-name="Таблица15.A1" office:value-type="string">
            <text:p text:style-name="P29">Обирина Людмила Петровна</text:p>
            <text:p text:style-name="P29">(воспитатель)</text:p>
          </table:table-cell>
          <table:table-cell table:style-name="Таблица15.A1" office:value-type="string">
            <text:p text:style-name="P29">Сборник РП «Зеленая дверца» МБДОУ №1 «Красная шапочка»</text:p>
            <text:p text:style-name="P55"><text:s/></text:p>
            <text:p text:style-name="P43">Сборник МБДОУ №1 «Красная шапочка»</text:p>
            <text:p text:style-name="P54"><text:soft-page-break/>«Развиваем речевую активность дошкольников»</text:p>
            <text:p text:style-name="P119"/>
          </table:table-cell>
          <table:table-cell table:style-name="Таблица15.A1" office:value-type="string">
            <text:p text:style-name="P29">Районный</text:p>
            <text:p text:style-name="P29"/>
            <text:p text:style-name="P29"/>
            <text:p text:style-name="P29"/>
            <text:p text:style-name="P29"/>
            <text:p text:style-name="P29">ДОУ</text:p>
          </table:table-cell>
          <table:table-cell table:style-name="Таблица15.E1" office:value-type="string">
            <text:p text:style-name="P151"/>
            <text:p text:style-name="P279"><text:span text:style-name="c1_20_c0"><text:span text:style-name="T111">Цветотерапия </text:span></text:span><text:span text:style-name="T183">( </text:span><text:span text:style-name="T184">Консультация для педагогов)</text:span></text:p>
            <text:p text:style-name="P151"/>
            <text:p text:style-name="P151"/>
            <text:p text:style-name="P151"/>
            <text:p text:style-name="P151">Конспект ОД «Космическое путешествие» <text:span text:style-name="T181">подготовительная группа</text:span></text:p>
          </table:table-cell>
        </table:table-row>
        <table:table-row table:style-name="Таблица15.11">
          <table:table-cell table:style-name="Таблица15.A1" office:value-type="string">
            <text:p text:style-name="P29">10</text:p>
          </table:table-cell>
          <table:table-cell table:style-name="Таблица15.A1" office:value-type="string">
            <text:p text:style-name="P29">Шадрина Любовь Кузьминична </text:p>
            <text:p text:style-name="P29">(воспитатель)</text:p>
          </table:table-cell>
          <table:table-cell table:style-name="Таблица15.A1" office:value-type="string">
            <text:p text:style-name="P29">Сборник РП «Зеленая дверца» МБДОУ №1 «Красная шапочка» <text:span text:style-name="T156">С</text:span><text:span text:style-name="T136">борник</text:span> ДОУ «<text:span text:style-name="T136">Я познаю окружающий мир</text:span>»</text:p>
          </table:table-cell>
          <table:table-cell table:style-name="Таблица15.A1" office:value-type="string">
            <text:p text:style-name="P29">Районный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ДОУ</text:p>
          </table:table-cell>
          <table:table-cell table:style-name="Таблица15.E1" office:value-type="string">
            <text:p text:style-name="P206"><text:span text:style-name="T156">Консультация «</text:span>Бережем здоровье с детства или 10 заповедей здоровья".</text:p>
            <text:p text:style-name="P41"><text:s/></text:p>
            <text:p text:style-name="Standard"/>
            <text:p text:style-name="Standard"/>
            <text:p text:style-name="Standard"><text:span text:style-name="T158"><text:s/></text:span><text:span text:style-name="T137">Конспект </text:span><text:span text:style-name="T158">О</text:span><text:span text:style-name="T137">Д </text:span><text:span text:style-name="T158"><text:s/>«Удивительное путешествие в </text:span><text:span text:style-name="T137">лес</text:span><text:span text:style-name="T158">» 2 </text:span><text:span text:style-name="T137">младшая</text:span><text:span text:style-name="T158"> группа</text:span> «Солнышко»</text:p>
          </table:table-cell>
        </table:table-row>
        <table:table-row table:style-name="Таблица15.3">
          <table:table-cell table:style-name="Таблица15.A1" office:value-type="string">
            <text:p text:style-name="P29">11</text:p>
          </table:table-cell>
          <table:table-cell table:style-name="Таблица15.A1" office:value-type="string">
            <text:p text:style-name="P29">Славская Татьяна Борисовна </text:p>
            <text:p text:style-name="P29">(воспитатель)</text:p>
          </table:table-cell>
          <table:table-cell table:style-name="Таблица15.A1" office:value-type="string">
            <text:p text:style-name="P29">Сборник РП «Зеленая дверца» МБДОУ №1 «Красная шапочка»</text:p>
            <text:p text:style-name="P29"><text:span text:style-name="T136">С</text:span>борник ДОУ «<text:span text:style-name="T136">Я познаю окружающий мир</text:span>»</text:p>
          </table:table-cell>
          <table:table-cell table:style-name="Таблица15.A1" office:value-type="string">
            <text:p text:style-name="P29">Районный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13">ДОУ</text:p>
            <text:p text:style-name="P29"/>
          </table:table-cell>
          <table:table-cell table:style-name="Таблица15.E1" office:value-type="string">
            <text:p text:style-name="P152">Газета «Экоша» №9 <text:s/>МБДОУ №1 </text:p>
            <text:p text:style-name="P153">Проект </text:p>
            <text:h text:style-name="P280" text:outline-level="3"><text:span text:style-name="T185">«</text:span><text:span text:style-name="T186">Здоровые воспитатели-здоровые дети»</text:span></text:h>
            <text:p text:style-name="P153"/>
            <text:p text:style-name="P281"><text:span text:style-name="T108">Мастер-класс для педагогов </text:span><text:span text:style-name="T109">«Гимнастика между делом» </text:span><text:span text:style-name="T110">«Здоровье нам необходимо для хорошей работы и счастья» </text:span>Конспект ОД "Не болей и будь красив"(Игра-путешествие <text:s/>для детей старшего дошкольного возраста<text:span text:style-name="T181">)</text:span> </text:p>
          </table:table-cell>
        </table:table-row>
        <table:table-row table:style-name="Таблица15.13">
          <table:table-cell table:style-name="Таблица15.A1" office:value-type="string">
            <text:p text:style-name="P29">12</text:p>
          </table:table-cell>
          <table:table-cell table:style-name="Таблица15.A1" office:value-type="string">
            <text:p text:style-name="P29">Ахраменко Лариса Николаевна</text:p>
            <text:p text:style-name="P29">(воспитатель)</text:p>
          </table:table-cell>
          <table:table-cell table:style-name="Таблица15.A1" office:value-type="string">
            <text:p text:style-name="P29"><text:span text:style-name="T136">Сборник МБДОУ №1 «Красная шапочка»</text:span></text:p>
            <text:p text:style-name="P43">«Развиваем речевую активность дошкольников»</text:p>
          </table:table-cell>
          <table:table-cell table:style-name="Таблица15.A1" office:value-type="string">
            <text:p text:style-name="P30"/>
            <text:p text:style-name="P30"/>
            <text:p text:style-name="P214">ДОУ</text:p>
          </table:table-cell>
          <table:table-cell table:style-name="Таблица15.E1" office:value-type="string">
            <text:p text:style-name="P41"/>
            <text:p text:style-name="P41"/>
            <text:p text:style-name="P41"/>
            <text:p text:style-name="P41"/>
            <text:p text:style-name="P44">Конспект ОД «<text:span text:style-name="T192">Творить добро</text:span>»</text:p>
          </table:table-cell>
        </table:table-row>
        <table:table-row table:style-name="Таблица15.14">
          <table:table-cell table:style-name="Таблица15.A1" office:value-type="string">
            <text:p text:style-name="P29">13</text:p>
          </table:table-cell>
          <table:table-cell table:style-name="Таблица15.A1" office:value-type="string">
            <text:p text:style-name="P30"/>
            <text:p text:style-name="P43">Быкова Татьяна Александровна</text:p>
            <text:p text:style-name="P29"/>
            <text:p text:style-name="P29">(воспитатель; <text:span text:style-name="T152">инструктор по физической культуре</text:span>)</text:p>
          </table:table-cell>
          <table:table-cell table:style-name="Таблица15.A1" office:value-type="string">
            <text:p text:style-name="P210">Сборник РП «Зеленая дверца» МБДОУ №1 «Красная шапочка»</text:p>
            <text:p text:style-name="P210">Сборник МБДОУ №1 «Красная шапочка»</text:p>
            <text:p text:style-name="P208">«Развиваем <text:soft-page-break/>речевую активность дошкольников»</text:p>
          </table:table-cell>
          <table:table-cell table:style-name="Таблица15.A1" office:value-type="string">
            <text:p text:style-name="P29">районный </text:p>
            <text:p text:style-name="P29"/>
          </table:table-cell>
          <table:table-cell table:style-name="Таблица15.E1" office:value-type="string">
            <text:p text:style-name="P202"><text:span text:style-name="T107">Конспект фрагмента кружковой работы на тему <text:s/>« Здравствуй степ аэробика»</text:span></text:p>
            <text:p text:style-name="P209"><text:span text:style-name="T112"/></text:p>
            <text:p text:style-name="P209"><text:span text:style-name="T112"/></text:p>
            <text:p text:style-name="P209"><text:span text:style-name="T112"/></text:p>
            <text:p text:style-name="P209">Конспект ОД»Путешествие в страну Здоровья»</text:p>
            <text:p text:style-name="P29"/>
            <text:p text:style-name="P257"><text:span text:style-name="T52"/></text:p>
          </table:table-cell>
        </table:table-row>
        <table:table-row table:style-name="Таблица15.15">
          <table:table-cell table:style-name="Таблица15.A1" office:value-type="string">
            <text:p text:style-name="P29">14</text:p>
          </table:table-cell>
          <table:table-cell table:style-name="Таблица15.A1" office:value-type="string">
            <text:p text:style-name="P29">Солоницына Светлана Васильевна</text:p>
            <text:p text:style-name="P29">(Зам. заведующей по воспитательно-образовательной работе)</text:p>
          </table:table-cell>
          <table:table-cell table:style-name="Таблица15.A1" office:value-type="string">
            <text:p text:style-name="P268"/>
            <text:p text:style-name="P269">Сборник РП «Зеленая дверца» МБДОУ №1 «Красная шапочка»</text:p>
            <text:p text:style-name="P270">Сайт ДОУ</text:p>
            <text:p text:style-name="P43">Сборник МБДОУ №1 «Красная шапочка»</text:p>
            <text:p text:style-name="P43">«Развиваем речевую активность дошкольников»</text:p>
          </table:table-cell>
          <table:table-cell table:style-name="Таблица15.A1" office:value-type="string">
            <text:p text:style-name="P174"><text:span text:style-name="T156">Краевой</text:span></text:p>
            <text:p text:style-name="P174"><text:span text:style-name="T156"/></text:p>
            <text:p text:style-name="P174"><text:span text:style-name="T156"/></text:p>
            <text:p text:style-name="P174"><text:span text:style-name="T156"/></text:p>
            <text:p text:style-name="P174"><text:span text:style-name="T156"/></text:p>
            <text:p text:style-name="P174">Районный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ДОУ</text:p>
            <text:p text:style-name="P30"/>
          </table:table-cell>
          <table:table-cell table:style-name="Таблица15.E1" office:value-type="string">
            <text:p text:style-name="P174"><text:span text:style-name="T136">Программа «Школа светофорных наук»</text:span></text:p>
            <text:p text:style-name="P174"><text:span text:style-name="T136"/></text:p>
            <text:p text:style-name="P174"><text:span text:style-name="T136"/></text:p>
            <text:p text:style-name="P174"><text:span text:style-name="T136"/></text:p>
            <text:p text:style-name="P174">Викторина «<text:span text:style-name="T136">Звуки, которые лечат</text:span>»</text:p>
            <text:p text:style-name="P29"/>
            <text:p text:style-name="P29"/>
            <text:p text:style-name="P43"/>
            <text:p text:style-name="P43"/>
            <text:p text:style-name="P29"/>
            <text:p text:style-name="P29">Проект «<text:span text:style-name="T136">Развиваем речевую активность дошкольников»</text:span></text:p>
            <text:p text:style-name="P29"/>
            <text:p text:style-name="P29"/>
            <text:p text:style-name="P30"/>
          </table:table-cell>
        </table:table-row>
      </table:table>
      <text:p text:style-name="P81"/>
      <text:p text:style-name="P223"/>
      <text:p text:style-name="P81"/>
      <text:p text:style-name="P81">Представление работы детского сада в районных СМИ</text:p>
      <text:p text:style-name="P80"><text:span text:style-name="T136">В </text:span>2016 год<text:span text:style-name="T136">у</text:span> в газете «Курагинский курьер» опубликована статья «Взаимодействие ДОУ и библиотеки» о победителях конкурсных программ в рамках проведения «Недели детской книги»; </text:p>
      <text:p text:style-name="P80">01.06.2016<text:span text:style-name="T136">г. В газете «Аргументы успеха» вышла статья «Нравственно -патриотическое воспитание начинается с детского сада» о работе воспитателей Л.П. Обириной и Т.И. Бармашовой по данному аспекту.</text:span></text:p>
      <text:p text:style-name="P84">08.06.2016 года в газете «Аргументы успеха» вышла статья об успешном выступлении воспитанников МБДОУ детского сада №1 «Красная шапочка» в районном вокальном конкурсе «Звонкие голоса» в рамках празднования «Дня защиты детей». Организованного Курагинским Домом детского творчества.</text:p>
      <text:p text:style-name="P13"/>
      <text:p text:style-name="P241"/>
      <text:p text:style-name="P121"><text:span text:style-name="T61">Администрацией детского сада созданы условия для повышения квалификации: за 2015-2016 год 11 педагогов </text:span><text:span text:style-name="T65">повысили квалификацию</text:span><text:span text:style-name="T67">, поданы заявки на курсовую подготовку </text:span><text:span text:style-name="T68">двух </text:span><text:span text:style-name="T67"><text:s/></text:span><text:span text:style-name="T68">учителей - логопедов </text:span><text:span text:style-name="T67">с учетом ФГОС </text:span><text:span text:style-name="T69">на июнь 2016 г. </text:span></text:p>
      <text:p text:style-name="P121"/>
      <text:p text:style-name="P124"><text:tab/>Для молодых специалистов в детском саду 1 раз в квартал проводятся заседания «Школы молодого воспитателя», где начинающие педагоги получают консультации и приобретают <text:s/>практический опыт по воспитанию детей и работе с документами. </text:p>
      <text:p text:style-name="P244"><text:span text:style-name="T65">Темы: «Организация работы с родителями», «Организация прогулок и эколого-</text:span><text:soft-page-break/><text:span text:style-name="T65">оздоровительной работы с детьми», «Планирование по ФГОС», «Составление рабочей программы воспитателя ДОУ», «Паспорт группы ДОУ».</text:span></text:p>
      <text:p text:style-name="P244"><text:span text:style-name="T65"><text:s text:c="8"/></text:span><text:span text:style-name="T66">Согласно годового плана </text:span><text:span text:style-name="T59"><text:s/></text:span><text:span text:style-name="T91">работы МБДОУ №1 «Красная шапочка» </text:span><text:span text:style-name="T59">все работники МБДОУ №1 «Красная шапочка» проходят <text:s/>учебно- тренировочные занятия <text:s/>и с</text:span><text:span text:style-name="T61">дают экзамены <text:s/>по охране труда и по противопожарной безопасности. </text:span></text:p>
      <text:p text:style-name="P245"><text:span text:style-name="T69">Для повышения профессиональной компетенции педагогов </text:span><text:span text:style-name="T70">по итогам посещения педагогами детского сада <text:s/>методических объединений и курсов повышения квалификации </text:span><text:span text:style-name="T69">были проведены и организованы на базе детского сада </text:span><text:span text:style-name="T84">консультации: <text:s text:c="3"/>«Что такое <text:s text:c="2"/></text:span><text:span text:style-name="T85">профессиональный стандарт педагога и руководителя</text:span><text:span text:style-name="T84">, </text:span><text:span text:style-name="T71">самообразование педагогов», «Планирование <text:s text:c="6"/>воспитательно-</text:span><text:span text:style-name="T69">образовательной работы с детьми с учетом ФГОС» и другие.</text:span></text:p>
      <text:p text:style-name="P245"><text:span text:style-name="T67">Методический кабинет за последний год пополнился методической литературой по реализуемым в </text:span><text:span text:style-name="T71">МБДОУ программам в соответствии с <text:s/>ФГОС, наглядными пособиями по всем образовательным областям</text:span><text:span text:style-name="T78">, разнообразным счетным материалом, много методической литературы, </text:span><text:span text:style-name="T71">пособий игрушек приобретено педагогами в группы. Своевременно ведется подписка <text:s/>на газеты </text:span><text:span text:style-name="T65">и журналы для всех специалистов детского сада.</text:span></text:p>
      <text:p text:style-name="P243"><text:span text:style-name="T69"/></text:p>
      <text:p text:style-name="P203"><text:span text:style-name="T101"><text:s text:c="7"/></text:span><text:span text:style-name="T74">Участие </text:span><text:span text:style-name="T76">детей и педагогов </text:span><text:span text:style-name="T74"><text:s/>МБДОУ</text:span><text:span text:style-name="T76">№1 «Красная шапочка» комбинированного вида</text:span><text:span text:style-name="T74"> в инн</text:span><text:span text:style-name="T75">о</text:span><text:span text:style-name="T74">вационной деятельности.</text:span></text:p>
      <text:p text:style-name="P203"><text:span text:style-name="T71"><text:s/></text:span><text:span text:style-name="T72">Анализ результатов реализации </text:span><text:span text:style-name="T77">I </text:span><text:span text:style-name="T72">этапа муниципального проекта «Маленький талант» в МБДОУ №1 «Красная шапочка» комбинированного вида.</text:span></text:p>
      <table:table table:name="Таблица19" table:style-name="Таблица19">
        <table:table-column table:style-name="Таблица19.A"/>
        <table:table-column table:style-name="Таблица19.B" table:number-columns-repeated="2"/>
        <table:table-column table:style-name="Таблица19.D"/>
        <table:table-column table:style-name="Таблица19.E"/>
        <table:table-column table:style-name="Таблица19.B" table:number-columns-repeated="3"/>
        <table:table-column table:style-name="Таблица19.I"/>
        <table:table-row>
          <table:table-cell table:style-name="Таблица19.A1" office:value-type="string">
            <text:p text:style-name="P273">Образовательная область</text:p>
          </table:table-cell>
          <table:table-cell table:style-name="Таблица19.A1" office:value-type="string">
            <text:p text:style-name="P273">Вид одаренности</text:p>
          </table:table-cell>
          <table:table-cell table:style-name="Таблица19.A1" office:value-type="string">
            <text:p text:style-name="P273">Наименование кружка,</text:p>
            <text:p text:style-name="P273">студии</text:p>
          </table:table-cell>
          <table:table-cell table:style-name="Таблица19.A1" office:value-type="string">
            <text:p text:style-name="P273">ФИО педагога</text:p>
          </table:table-cell>
          <table:table-cell table:style-name="Таблица19.A1" office:value-type="string">
            <text:p text:style-name="P273">Адрес фактического проживания</text:p>
          </table:table-cell>
          <table:table-cell table:style-name="Таблица19.A1" office:value-type="string">
            <text:p text:style-name="P273">Реализация программы</text:p>
          </table:table-cell>
          <table:table-cell table:style-name="Таблица19.A1" office:value-type="string">
            <text:p text:style-name="P273">Кружка,</text:p>
            <text:p text:style-name="P273">студии</text:p>
          </table:table-cell>
          <table:table-cell table:style-name="Таблица19.A1" office:value-type="string">
            <text:p text:style-name="P273">Результаты </text:p>
          </table:table-cell>
          <table:table-cell table:style-name="Таблица19.I1" office:value-type="string">
            <text:p text:style-name="P273">диагностики</text:p>
          </table:table-cell>
        </table:table-row>
        <table:table-row>
          <table:table-cell table:style-name="Таблица19.A2" office:value-type="string">
            <text:p text:style-name="P145"/>
          </table:table-cell>
          <table:table-cell table:style-name="Таблица19.A2" office:value-type="string">
            <text:p text:style-name="P145"/>
          </table:table-cell>
          <table:table-cell table:style-name="Таблица19.A2" office:value-type="string">
            <text:p text:style-name="P145"/>
          </table:table-cell>
          <table:table-cell table:style-name="Таблица19.A2" office:value-type="string">
            <text:p text:style-name="P145"/>
          </table:table-cell>
          <table:table-cell table:style-name="Таблица19.A2" office:value-type="string">
            <text:p text:style-name="P145"/>
          </table:table-cell>
          <table:table-cell table:style-name="Таблица19.A2" office:value-type="string">
            <text:p text:style-name="P273">Кол-во детей</text:p>
            <text:p text:style-name="P273">(чел.)</text:p>
          </table:table-cell>
          <table:table-cell table:style-name="Таблица19.A2" office:value-type="string">
            <text:p text:style-name="P273">Доля от общего кол-ва детей в (%)</text:p>
          </table:table-cell>
          <table:table-cell table:style-name="Таблица19.A2" office:value-type="string">
            <text:p text:style-name="P273">Кол-во детей со средним и высоким уровнем по результатам диагностики (чел.)</text:p>
          </table:table-cell>
          <table:table-cell table:style-name="Таблица19.I2" office:value-type="string">
            <text:p text:style-name="P273">Доля детей со средним и высоким уровнем по результатам диагностики</text:p>
            <text:p text:style-name="P273">(%)</text:p>
          </table:table-cell>
        </table:table-row>
        <table:table-row>
          <table:table-cell table:style-name="Таблица19.A2" office:value-type="string">
            <text:p text:style-name="P273">Художественно<text:soft-page-break/>-эстетическое развитие</text:p>
          </table:table-cell>
          <table:table-cell table:style-name="Таблица19.A2" office:value-type="string">
            <text:p text:style-name="P273">Художественно<text:soft-page-break/>-творческая</text:p>
          </table:table-cell>
          <table:table-cell table:style-name="Таблица19.A2" office:value-type="string">
            <text:p text:style-name="P145">"<text:span text:style-name="T136">Пластилинов</text:span><text:soft-page-break/><text:span text:style-name="T136">ое чудо»</text:span></text:p>
          </table:table-cell>
          <table:table-cell table:style-name="Таблица19.A2" office:value-type="string">
            <text:p text:style-name="P273">Учайкина Мария <text:soft-page-break/>Владимировна</text:p>
          </table:table-cell>
          <table:table-cell table:style-name="Таблица19.A2" office:value-type="string">
            <text:p text:style-name="P273">п.Курагино <text:soft-page-break/>ул.</text:p>
          </table:table-cell>
          <table:table-cell table:style-name="Таблица19.A2" office:value-type="string">
            <text:p text:style-name="P273">25 чел.</text:p>
            <text:p text:style-name="P273"/>
          </table:table-cell>
          <table:table-cell table:style-name="Таблица19.A2" office:value-type="string">
            <text:p text:style-name="P273">100%</text:p>
          </table:table-cell>
          <table:table-cell table:style-name="Таблица19.A2" office:value-type="string">
            <text:p text:style-name="P273">средн. ур.-<text:soft-page-break/>14чел.</text:p>
            <text:p text:style-name="P273">высок.ур-</text:p>
            <text:p text:style-name="P273">3 чел.</text:p>
            <text:p text:style-name="P273"/>
          </table:table-cell>
          <table:table-cell table:style-name="Таблица19.I2" office:value-type="string">
            <text:p text:style-name="P273">56%</text:p>
            <text:p text:style-name="P273"/>
            <text:p text:style-name="P273"><text:soft-page-break/></text:p>
            <text:p text:style-name="P273"/>
            <text:p text:style-name="P273"/>
            <text:p text:style-name="P273">12%</text:p>
          </table:table-cell>
        </table:table-row>
        <table:table-row>
          <table:table-cell table:style-name="Таблица19.A2" office:value-type="string">
            <text:p text:style-name="P273">Художественно-эстетическое развитие</text:p>
          </table:table-cell>
          <table:table-cell table:style-name="Таблица19.A2" office:value-type="string">
            <text:p text:style-name="P273">вокальная</text:p>
          </table:table-cell>
          <table:table-cell table:style-name="Таблица19.A2" office:value-type="string">
            <text:p text:style-name="P145">"<text:span text:style-name="T136">Звонкий голосок»</text:span></text:p>
          </table:table-cell>
          <table:table-cell table:style-name="Таблица19.A2" office:value-type="string">
            <text:p text:style-name="P273">Кузнецова Татьяна Васильевна</text:p>
          </table:table-cell>
          <table:table-cell table:style-name="Таблица19.A2" office:value-type="string">
            <text:p text:style-name="P273">п. Курагино, ул Зеленая поляна д.16</text:p>
          </table:table-cell>
          <table:table-cell table:style-name="Таблица19.A2" office:value-type="string">
            <text:p text:style-name="P273">25 чел.</text:p>
          </table:table-cell>
          <table:table-cell table:style-name="Таблица19.A2" office:value-type="string">
            <text:p text:style-name="P273">100%</text:p>
          </table:table-cell>
          <table:table-cell table:style-name="Таблица19.A2" office:value-type="string">
            <text:p text:style-name="P273">средн. ур.-17 чел.</text:p>
            <text:p text:style-name="P273">высок.ур-</text:p>
            <text:p text:style-name="P273">1 чел.</text:p>
            <text:p text:style-name="P273"/>
          </table:table-cell>
          <table:table-cell table:style-name="Таблица19.I2" office:value-type="string">
            <text:p text:style-name="P145"/>
            <text:p text:style-name="P273">68 %</text:p>
            <text:p text:style-name="P273"/>
            <text:p text:style-name="P273"/>
            <text:p text:style-name="P273"/>
            <text:p text:style-name="P273">4%</text:p>
          </table:table-cell>
        </table:table-row>
        <table:table-row>
          <table:table-cell table:style-name="Таблица19.A2" office:value-type="string">
            <text:p text:style-name="P273">Познавательное развитие</text:p>
          </table:table-cell>
          <table:table-cell table:style-name="Таблица19.A2" office:value-type="string">
            <text:p text:style-name="P273">интеллектуальная</text:p>
          </table:table-cell>
          <table:table-cell table:style-name="Таблица19.A2" office:value-type="string">
            <text:p text:style-name="P273">«Экоша»</text:p>
          </table:table-cell>
          <table:table-cell table:style-name="Таблица19.A2" office:value-type="string">
            <text:p text:style-name="P273">Славская Татьяна Борисовна</text:p>
          </table:table-cell>
          <table:table-cell table:style-name="Таблица19.A2" office:value-type="string">
            <text:p text:style-name="P273">п. Курагино, ул Комсомольская д.127</text:p>
          </table:table-cell>
          <table:table-cell table:style-name="Таблица19.A2" office:value-type="string">
            <text:p text:style-name="P273">25 чел.</text:p>
            <text:p text:style-name="P273"/>
          </table:table-cell>
          <table:table-cell table:style-name="Таблица19.A2" office:value-type="string">
            <text:p text:style-name="P273">100%</text:p>
          </table:table-cell>
          <table:table-cell table:style-name="Таблица19.A2" office:value-type="string">
            <text:p text:style-name="P273">средн. ур.-16 чел.</text:p>
            <text:p text:style-name="P273">высок.ур-</text:p>
            <text:p text:style-name="P273">6 чел.</text:p>
          </table:table-cell>
          <table:table-cell table:style-name="Таблица19.I2" office:value-type="string">
            <text:p text:style-name="P145"/>
            <text:p text:style-name="P273">64%</text:p>
            <text:p text:style-name="P145"/>
            <text:p text:style-name="P145"/>
            <text:p text:style-name="P273">24%</text:p>
          </table:table-cell>
        </table:table-row>
        <table:table-row>
          <table:table-cell table:style-name="Таблица19.A2" office:value-type="string">
            <text:p text:style-name="P273">Речевое развитие</text:p>
          </table:table-cell>
          <table:table-cell table:style-name="Таблица19.A2" office:value-type="string">
            <text:p text:style-name="P273">Речевая, творческая</text:p>
          </table:table-cell>
          <table:table-cell table:style-name="Таблица19.A2" office:value-type="string">
            <text:p text:style-name="P145">"<text:span text:style-name="T136">Волшебная сказка»</text:span></text:p>
          </table:table-cell>
          <table:table-cell table:style-name="Таблица19.A2" office:value-type="string">
            <text:p text:style-name="P273">Печенкина Татьяна Ивановна</text:p>
          </table:table-cell>
          <table:table-cell table:style-name="Таблица19.A2" office:value-type="string">
            <text:p text:style-name="P273">п. Курагино, ул. д. </text:p>
          </table:table-cell>
          <table:table-cell table:style-name="Таблица19.A2" office:value-type="string">
            <text:p text:style-name="P273">25 чел.</text:p>
            <text:p text:style-name="P273"/>
          </table:table-cell>
          <table:table-cell table:style-name="Таблица19.A2" office:value-type="string">
            <text:p text:style-name="P273">100%</text:p>
          </table:table-cell>
          <table:table-cell table:style-name="Таблица19.A2" office:value-type="string">
            <text:p text:style-name="P273">средн. ур.-13 чел.</text:p>
            <text:p text:style-name="P273">высок.ур-</text:p>
            <text:p text:style-name="P273">7 чел.</text:p>
          </table:table-cell>
          <table:table-cell table:style-name="Таблица19.I2" office:value-type="string">
            <text:p text:style-name="P273">5 2%</text:p>
            <text:p text:style-name="P273"/>
            <text:p text:style-name="P273"/>
            <text:p text:style-name="P273"/>
            <text:p text:style-name="P273">28 %</text:p>
          </table:table-cell>
        </table:table-row>
        <table:table-row>
          <table:table-cell table:style-name="Таблица19.A2" office:value-type="string">
            <text:p text:style-name="P273">Физическое развитие </text:p>
          </table:table-cell>
          <table:table-cell table:style-name="Таблица19.A2" office:value-type="string">
            <text:p text:style-name="P273">Спортивная, двигательная</text:p>
          </table:table-cell>
          <table:table-cell table:style-name="Таблица19.A2" office:value-type="string">
            <text:p text:style-name="P145">"<text:span text:style-name="T136">Крепыш»</text:span></text:p>
          </table:table-cell>
          <table:table-cell table:style-name="Таблица19.A2" office:value-type="string">
            <text:p text:style-name="P145"/>
          </table:table-cell>
          <table:table-cell table:style-name="Таблица19.A2" office:value-type="string">
            <text:p text:style-name="P273">п. Курагино, ул.Ленина </text:p>
            <text:p text:style-name="P273">д. 135</text:p>
          </table:table-cell>
          <table:table-cell table:style-name="Таблица19.A2" office:value-type="string">
            <text:p text:style-name="P273">25 чел.</text:p>
            <text:p text:style-name="P273"/>
          </table:table-cell>
          <table:table-cell table:style-name="Таблица19.A2" office:value-type="string">
            <text:p text:style-name="P273">100%</text:p>
          </table:table-cell>
          <table:table-cell table:style-name="Таблица19.A2" office:value-type="string">
            <text:p text:style-name="P273">средн. ур.-18 чел.</text:p>
            <text:p text:style-name="P273">высок.ур-</text:p>
            <text:p text:style-name="P273">2 чел.</text:p>
          </table:table-cell>
          <table:table-cell table:style-name="Таблица19.I2" office:value-type="string">
            <text:p text:style-name="P145">72,00%</text:p>
            <text:p text:style-name="P145"/>
            <text:p text:style-name="P145"/>
            <text:p text:style-name="P145"/>
            <text:p text:style-name="P145">8 %</text:p>
          </table:table-cell>
        </table:table-row>
      </table:table>
      <text:p text:style-name="P192"/>
      <text:p text:style-name="P192"><text:s/>За 2015-2016 учебный год согласно программе «Маленький талант» все воспитанники средней группы «Радуга» <text:s/>в количестве 25 человек прошли программы 5 кружков. В начале и в конце учебного года была проведена большая работа с родителями воспитанников:</text:p>
      <text:p text:style-name="P192"/>
      <text:list xml:id="list7846002582263857132" text:style-name="L2">
        <text:list-item>
          <text:p text:style-name="P247">Анкетирование родителей, проведение диагностики на выявление способностей воспитанников средней группы «Радуга» - май-сентябрь 2015 г.</text:p>
        </text:list-item>
        <text:list-item>
          <text:p text:style-name="P193"><text:s/>Семинар «Одаренный ребенок. Кто он?» сентябрь 2015г. </text:p>
        </text:list-item>
        <text:list-item>
          <text:p text:style-name="P193"><text:soft-page-break/><text:s/>«На общем родительском собрании <text:s/>«Знакомство с направлениями работы кружков детского сада по программе «Маленький талант» - сентябрь 2015 г.</text:p>
        </text:list-item>
        <text:list-item>
          <text:p text:style-name="P193">Деловая игра «Алло мы ищем таланты»ноябрь 2015 года </text:p>
        </text:list-item>
        <text:list-item>
          <text:p text:style-name="P193">Презентация проводимой кружковой работы по программе «Маленький талант» на собрании средней группы «Радуга» - март 2016 г.</text:p>
        </text:list-item>
        <text:list-item>
          <text:p text:style-name="P193">Итоговая диагностика кружковой работы на конец года (информация предоставлена родителям», Анкетирование родителей воспитанников средней группы «Радуга», определение маршрута сопровождения одаренных детей на 2016-2017 учебный год- май 2016г.</text:p>
          <text:list>
            <text:list-item>
              <text:list>
                <text:list-item>
                  <text:list>
                    <text:list-header>
                      <text:p text:style-name="P242"><text:s text:c="7"/>В течении 2015-2016 учебного года прошло 14 заседаний рабочей группы по сопровождению программы «Маленький талант»: <text:s text:c="2"/>а педагогом-психологом детского сада проводилась работа по сопровождению участников <text:s/>программы «Маленький талант» детей, родителей и педагогов. На конец учебного года обследовано 25 детей, из них 34% детей — показали актуальный уровень развития соответствующий возрастной норме, 57,5 % детей показали — средний уровень развития, 8,5% - низкий уровень развития. </text:p>
                    </text:list-header>
                  </text:list>
                </text:list-item>
              </text:list>
            </text:list-item>
          </text:list>
        </text:list-item>
      </text:list>
      <text:p text:style-name="P176"><text:span text:style-name="T73"><text:s text:c="6"/></text:span><text:span text:style-name="T60">В</text:span><text:span text:style-name="T79"> целях повышения профессиональной компетентности дошкольных </text:span><text:span text:style-name="T60">работников Курагинского района по эколого-оздоровительному развитию на базе детского сада «Красная шапочка» <text:s/></text:span><text:span text:style-name="T97">проводилась </text:span><text:span text:style-name="T60">экспериментальная </text:span><text:span text:style-name="T79">работа районной площадки </text:span><text:span text:style-name="T60">«Зеленая дверца» </text:span><text:span text:style-name="T79">по приоритетному направлению работы учреждения </text:span><text:span text:style-name="T81">по руководством </text:span><text:span text:style-name="T83">Славск</text:span><text:span text:style-name="T82">ой</text:span><text:span text:style-name="T83"> Т.Б.</text:span></text:p>
      <text:p text:style-name="P218"><text:span text:style-name="T79"><text:s text:c="3"/></text:span></text:p>
      <text:p text:style-name="P200">АНАЛИЗ</text:p>
      <text:p text:style-name="P200">деятельности районной площадки «Зелёная дверца»</text:p>
      <text:p text:style-name="P198">по экологическому образованию <text:s/>МБДОУ №1«Красная шапочка»</text:p>
      <text:p text:style-name="P198">2013 – 2016 учебный год</text:p>
      <text:p text:style-name="P188"/>
      <text:p text:style-name="P259"><text:span text:style-name="T1"><text:tab/> В рамках реализации приоритетного национального проекта «Образование» в течение учебного 2013 - 2016 года на базе Курагинского детского сада № 1 «Красная шапочка» проводилась работа районной площадки «Зелёная дверца», <text:s/>тема долгосрочного проекта <text:s/></text:span><text:span text:style-name="T10">«Экология + Здоровье»</text:span><text:span text:style-name="T1"> <text:s/>эколого-оздоровительного</text:span><text:span text:style-name="T10"> </text:span><text:span text:style-name="T1">направления. Для функционирования районной площадки «Зелёная дверца» и проведения <text:s/>эколого-оздоровительных мероприятий, направленных на сохранение и развитие <text:s/>здоровья ребёнка и приобщения к здоровому образу жизни, имеются следующие условия: </text:span></text:p>
      <text:p text:style-name="P258">- приоритетное направление деятельности МБДОУ №1 – экологическое воспитание и образование;</text:p>
      <text:p text:style-name="P262"><text:s/>- творчески работающий коллектив, активно внедряющий современные образовательные технологии в данном направлении;</text:p>
      <text:p text:style-name="P262"><text:s text:c="4"/>- опыт работы творческой группы «Берегиня». </text:p>
      <text:p text:style-name="P259"><text:span text:style-name="c1_20_c0"><text:span text:style-name="T1">Проблема ЗДОРОВЬЯ детей актуальна во всём мире, только здоровый ребёнок способен на гармоничное развитие. </text:span></text:span><text:span text:style-name="T1">Современное общество предъявляет новые </text:span><text:soft-page-break/><text:span text:style-name="T1">требования к первой ступени общего образования – к системе дошкольного образования. Дошкольные учреждения определяют для себя основным направлением деятельности в осуществлении обеспечения прав граждан на получение доступного качественного дошкольного образования. Воспитательно-образовательный процесс в дошкольном учреждении в тесном контакте осуществляют <text:s/>воспитатели и <text:s text:c="2"/>педагогические работники: учителя-логопеды, <text:s/>музыкальный руководитель, психолог ДОУ, <text:s/>руководитель физического воспитания создают в учреждениях комфортные и безопасные условия образовательного процесса. В ДОУ работают профессионально подготовленные специалисты, активно владеющие ИКТ, заинтересованные в профессиональном росте, коммуникативные и целеустремленные. Положительный опыт работы <text:s/>педагогов-единомышленников творческой группы «Берегиня», в период введения ФГОС ДО способствует изучению и распространению передового педагогического опыта и <text:s/>формированию творческого потенциала личности педагога через активное участие в деятельности районной площадки «Зелёная дверца». Руководитель творческой группы Славская Татьяна Борисовна, члены группы: Солоницына Светлана Васильевна зам по ВОР, Кузнецова Татьяна <text:s/>Васильевна музыкальный руководитель ДОУ, Бармашова Татьяна Ивановна воспитатель, Обирина Людмила Петровна воспитатель , Печенкина Татьяна Ивановна воспитатель, <text:s/>Учайкина Мария Владимировна воспитатель , Долматова Ольга Ивановна воспитатель, Ахраменко Лариса Николаевна воспитатель, Шадрина Любовь Кузьминична воспитатель, Сёмина Ирина Станиславовна педагог психолог, Быкова Татьяна Александровна.</text:span></text:p>
      <text:p text:style-name="P260"><text:s/>Вне всякого сомнения, что уровень квалификации педагогических кадров нашего района является важнейшим ресурсом в обеспечении высокого уровня качества образования. Педагоги регулярно повышают свой профессиональный и образовательный уровень. Основным видом методической работы на муниципальном уровне являются профессиональные объединения работников дошкольных учреждений – районные методические объединения, семинары. Тематика районной методической площадки «Зелёная дверца» и <text:s/>план мероприятий эколого — оздоровительной работы на 2013-2016 учебный год был определен с учетом запросов самих педагогов. Их деятельность была направлена на решение методических проблем, конкретных затруднений, наиболее часто встречающихся в практике работы в современных условиях</text:p>
      <text:p text:style-name="P261"><text:span text:style-name="T1"><text:s/></text:span><text:span text:style-name="T10"><text:s/>Целью</text:span><text:span text:style-name="T1"> районной площадки «Зелёная дверца» является распространение опыта инновационной деятельности и повышение квалификации педагогов ДОУ района по данному эколого-оздоровительному направлению с учётом <text:s/>реализации ФГОС ДО <text:s/>и положительного опыта разработки и реализации инновационных проектов.</text:span><text:span text:style-name="T10"> </text:span><text:span text:style-name="T1">Пропаганда здорового образа жизни.</text:span></text:p>
      <text:p text:style-name="P258">Для <text:s/>эффективной деятельности <text:s/>районной площадки проведена огромная подготовительная работа коллектива ДОУ, творческой группой детского сада <text:s text:c="2"/>разработаны и внедрены проекты и представлены слушателям семинаров:</text:p>
      <text:list xml:id="list90548210748331" text:continue-list="list3076058261947000841" text:style-name="WW8Num2">
        <text:list-item>
          <text:p text:style-name="P179">«Организация эколого-оздоровительной работы в ДОУ»;</text:p>
        </text:list-item>
        <text:list-item>
          <text:p text:style-name="P179">«Инновационная система эколого-оздоровитенльной работы с детьми дошкольного возраста»;</text:p>
        </text:list-item>
        <text:list-item>
          <text:p text:style-name="P177"><text:span text:style-name="T1">«Займи здоровья у природы</text:span>»,<text:span text:style-name="T5"> <text:s/></text:span></text:p>
        </text:list-item>
        <text:list-item>
          <text:p text:style-name="P177"><text:soft-page-break/><text:span text:style-name="T5">«Лекарственные растения»,</text:span> <text:s/></text:p>
        </text:list-item>
        <text:list-item>
          <text:p text:style-name="P179">«Оздоровительная сила природы», </text:p>
        </text:list-item>
        <text:list-item>
          <text:p text:style-name="P179">«Психологическое здоровье, как критерий успешности развития детей»</text:p>
        </text:list-item>
        <text:list-item>
          <text:p text:style-name="P179">«Тропинка к здоровью»;</text:p>
        </text:list-item>
        <text:list-item>
          <text:p text:style-name="P179">Представление опыта деятельности клуба «СемьЯ» по теме «Приобщение родителей к здоровому образу жизни» <text:s/></text:p>
        </text:list-item>
        <text:list-item>
          <text:p text:style-name="P179">Взаимодействие педагогов, детей и родителей эколого-оздоровительного направления деятельности ДОУ. (Из опыта работы).;</text:p>
        </text:list-item>
        <text:list-item>
          <text:p text:style-name="P179">«Здоровые воспитатели — здоровые дети».</text:p>
        </text:list-item>
      </text:list>
      <text:p text:style-name="P284"><text:span text:style-name="T1">Обучение педагогов дошкольных учреждений района проходит, согласно, <text:s/>годового тематического <text:s/>плана, в форме постоянно действующего семинара – практикума.</text:span><text:span text:style-name="T10"> </text:span><text:span text:style-name="T1">Провели пять <text:s/>практических семинаров и в заключении круглый стол «Здоровые воспитатели — здоровые дети» совместно с психологами детских садов. В течении <text:s/>трёх лет с</text:span><text:span text:style-name="T59"> сентября 2013 по апрель 2016года приняли активное участие в работе районной методической площадки и <text:s/></text:span><text:span text:style-name="T1">проучились 142 педагога из числа двадцати </text:span><text:span text:style-name="T59"><text:s/>дошкольных <text:s/>учреждений района</text:span><text:span text:style-name="T1">:</text:span></text:p>
      <text:p text:style-name="P284"><text:span text:style-name="T11">11октября 2013 года </text:span><text:span text:style-name="T1">— презентация проекта «Экология + Здоровье»- У.О. разработка нормативно-правовой базы, регулирующей деятельность Р.П. «Зелёная дверца» и плана работы на период 2013 — 2016 учебный год - руководитель методического объединения Славская Татьяна Борисовна;</text:span></text:p>
      <text:p text:style-name="P284"><text:span text:style-name="T11">19 марта 2014года </text:span><text:span text:style-name="T1">— семинар «Организация эколого-оздоровительной работы в ДОУ, инновационная система <text:s/>оздоровитенльной работы с детьми дошкольного возраста», открытые занятия по валеологии «Наша кожа», деятельность кружка «Радуга эмоций» под руководством психолога детского сада <text:s/>- <text:s/>присутствовало </text:span><text:span text:style-name="T53">25 человек;</text:span></text:p>
      <text:p text:style-name="P284"><text:span text:style-name="T11">4 декабря 2014года</text:span><text:span text:style-name="T1"> — практический семинар «Займи здоровья у природы»,</text:span><text:span text:style-name="T5"> музыкально-театрализованное представление «Зелёная аптека», силами детей подготовительной группы «Солнышко» и творческой группой педагогов «Берегиня» руководитель Татьяна Борисовна Славская, фито-пауза «Лекарственный чай» <text:s/>— посетило </text:span><text:span text:style-name="T54">27 педагогов</text:span><text:span text:style-name="T5"> Курагинского района;</text:span></text:p>
      <text:p text:style-name="P284"><text:span text:style-name="T13">16 апреля</text:span><text:span text:style-name="T11"> 2015 года </text:span><text:span text:style-name="T1">— семинар «Оздоровительная сила природы», в</text:span><text:span text:style-name="T56"> качестве природных эколого-оздоровительных </text:span><text:span text:style-name="T14">средств </text:span><text:span text:style-name="T56">мы выбрали туристические походы и экскурсии в природу. <text:s/>Слушателям представили проект <text:s text:c="2"/>«Экскурсия и походы открывают мир»,</text:span><text:span text:style-name="T1"> мастер-класс психогимнастика с педагогами «Прогулка в весенний лес» - психолог ДОУ Сёмина И.С., <text:s/>«Психологическое здоровье, как критерий успешности развития детей». <text:s/></text:span><text:span text:style-name="T56">Фотовыставка <text:s/>«Экология и здоровье» <text:s/>и <text:s/>методическую копилку ДОУ «Оздоровительная сила природы», посетило </text:span><text:span text:style-name="T55">30 воспитателей</text:span><text:span text:style-name="T56"> <text:s/>района.</text:span></text:p>
      <text:p text:style-name="P284"><text:span text:style-name="T10">15 декабря 2015 года</text:span><text:span text:style-name="T1"> — <text:s/>семинар по теме «Тропинка к здоровью». Открытое занятие организованной образовательной деятельности - физкультурно-оздоровительный досуг <text:s/>« В гости к Белке мы пойдем». <text:s text:c="2"/>Дети старшей группы «Ромашки», творческая группа педагогов «Берегиня». Выставка и презентация <text:s/>родительских газет «Мы за здоровый образ жизни» представляли родители детей старшей и подготовительной групп, ведущие здоровый образ жизни. </text:span><text:soft-page-break/><text:span text:style-name="T59">«Взаимодействие педагогов – детей - родителей <text:s/>по эколого-оздоровительному направлению деятельности ДОУ» <text:s text:c="2"/>Презентация «К здоровью вместе»</text:span></text:p>
      <text:p text:style-name="P284"><text:span text:style-name="T1">Присутствовало </text:span><text:span text:style-name="T53">26 педагогов</text:span><text:span text:style-name="T1"> Курагинского района.</text:span></text:p>
      <text:p text:style-name="P284"><text:span text:style-name="T11">31 марта 2016года — </text:span><text:span text:style-name="T1">заключительный семинар в форме круглого стола. </text:span><text:span text:style-name="T59">Идею проекта эколого-оздоровительной работы </text:span><text:span text:style-name="T10">«Здоровые воспитатели — здоровые дети»</text:span><text:span text:style-name="T59"> подсказала сама жизнь. </text:span><text:span text:style-name="T1"><text:s text:c="2"/>Здоровье как необходимое условие активной жизнедеятельности, продуктивного долголетия, благополучия человека формируется и проявляется на протяжении всего жизненного пути личности. Для слушателей семинара приготовили мини-тренинг «Как не «сгореть» на работе», «Как сохранить здоровье», <text:s/>«Звуки, которые лечат», а также мастер-класс <text:s/>«степ-аэробика» - педагоги, дети подготовительной группы, инструктор по физическому воспитанию. <text:s/>Практическое использование тренажёров и оборудования <text:s/>«Мы за здоровый образ жизни», <text:s/>фотовыставка «Здоровые воспитатели — здоровые дети».</text:span></text:p>
      <text:p text:style-name="P258"/>
      <text:p text:style-name="P259"><text:span text:style-name="c1_20_c0"><text:span text:style-name="T59">Для формирования у детей целостного взгляда на природу и место человека в ней мы выбрали не только современные формы и методы работы, учитывающие <text:s/>психофизиологические особенности дошкольников, но и стараемся сделать общение <text:s/>ребёнка с природой активным и постоянным. Это возможно благодаря деятельностному подходу, интеграции экологии во все сферы жизнедеятельности ребенка. </text:span></text:span></text:p>
      <text:p text:style-name="P259"><text:span text:style-name="c1_20_c0"><text:span text:style-name="T59"/></text:span></text:p>
      <text:p text:style-name="P259"><text:span text:style-name="c1_20_c0"><text:span text:style-name="T59">Методическая работа в детских садах направлена на повышение профессионального мастерства педагогов, развитие их творческого потенциала, которые выступают гарантами повышения качества и эффективности воспитательно-образовательной деятельности в целом.</text:span></text:span></text:p>
      <text:p text:style-name="P259"><text:span text:style-name="c1_20_c0"><text:span text:style-name="T59"/></text:span></text:p>
      <text:p text:style-name="P258"><text:s/>Для реализации творческого потенциала педагогов ДОУ района, слушателей семинара-практикума Р.П «Зелёная дверца» используется широкий <text:s/>спектр форм и методов: презентация опыта своей работы, открытые показы образовательной деятельности, тренинги, деловые игры, мастер-классы, <text:s/>педагогические выставки, проектная деятельность, консультации по теме и т. д.. <text:s text:c="2"/></text:p>
      <text:p text:style-name="P262">В работе семинаров за 2013 – 2016 учебный год принимали участие воспитатели из 19 детских садов Курагинского района: </text:p>
      <text:p text:style-name="P264"><text:s text:c="5"/>МБДОУ №2 <text:s text:c="2"/>«Теремок», посёлок Ирба; </text:p>
      <text:p text:style-name="P264"><text:s text:c="5"/>МБДОУ № 7 «Рябинка», посёлок Курагино; </text:p>
      <text:p text:style-name="P264"><text:s text:c="5"/>МБДОУ № 8 «Лесная сказка», посёлок Курагино; </text:p>
      <text:p text:style-name="P264"><text:s text:c="5"/>МБДОУ № 1 «Красная шапочка» посёлок Курагино; </text:p>
      <text:p text:style-name="P264"><text:s text:c="5"/>МБДОУ «Петушок» село Маринино; </text:p>
      <text:p text:style-name="P264"><text:s text:c="5"/>МБДОУ № 9 «Алёнушка» ст. Курагино, </text:p>
      <text:p text:style-name="P264"><text:s text:c="5"/>МБДОУ «Колокольчик» село Ойха, </text:p>
      <text:p text:style-name="P264"><text:s text:c="5"/>МБДОУ № 6 «Капелька» посёлок Краснокаменск, </text:p>
      <text:p text:style-name="P264"><text:s text:c="6"/>МБДОУ «Земляничка» село. Кордово,</text:p>
      <text:p text:style-name="P264"><text:s text:c="6"/>МБДОУ «Сказка» село Имисс;</text:p>
      <text:p text:style-name="P264"><text:s text:c="6"/>МБДОУ «Солнышко» село Пойлово.</text:p>
      <text:p text:style-name="P263"><text:s text:c="6"/>МБДОУ «Ёлочка» Черемшанка </text:p>
      <text:p text:style-name="P263"><text:soft-page-break/><text:s text:c="6"/>СОШ № 2 посёлка. Детлово. <text:s/></text:p>
      <text:p text:style-name="P266"><text:span text:style-name="T10"><text:s text:c="6"/></text:span><text:span text:style-name="T1">МБДОУ «Ромашка» Кошурниково;</text:span></text:p>
      <text:p text:style-name="P264"><text:s text:c="6"/>МБДОУ «Золотой ключик» село Маринино;</text:p>
      <text:p text:style-name="P264"><text:s text:c="6"/>СОШ <text:s/>№ 2 города. Артёмовск </text:p>
      <text:p text:style-name="P264"><text:s text:c="6"/>СОШ № 3 п. Курагино</text:p>
      <text:p text:style-name="P264"><text:s text:c="6"/>МБДОУ «Маленькая страна» посёлок Курагино;</text:p>
      <text:p text:style-name="P264"><text:s text:c="6"/>МБОУ №18 Шалоболинская СОШ</text:p>
      <text:p text:style-name="P265"><text:span text:style-name="T1">Представлен ценный опыт эколого-оздоровительной работы участниками семинара, который напечатан в ежегодных методических сборниках Р.П. «Зелёная дверца» Хочется отметить высокую творческую активность постоянных слушателей семинара: Радостева В.К <text:s text:c="2"/>Емельская Н.Ю, <text:s/>Диденко И.В, Елисеева В.В. <text:s text:c="2"/>Фокина Е.А, <text:s text:c="3"/>Ельницкая Н.С, Субботина <text:s/>С.А, <text:s text:c="3"/>Хара Н.В, Хасьянова А.П., Гудкова Н.С., Бочарова И .Ю, </text:span><text:span text:style-name="T59">Жибинова М.Ю, Бармашова Т.И., Обирина Л.П. Долматова О.И, <text:s/>Ахраменко Л, Н, <text:s/>Шадрина Л. К., Сёмина И. С., Быкова Т.А, Осипова В.А., Солоницына С.В., Кузнецова Т.В.</text:span></text:p>
      <text:p text:style-name="P258"><text:s text:c="2"/>Методы воспитания и образования в детских садах направлены на:</text:p>
      <text:p text:style-name="P187">- охрану жизни и укрепление здоровья;</text:p>
      <text:p text:style-name="P187">- обеспечение интеллектуального, личностного и физического развития</text:p>
      <text:p text:style-name="P187">ребенка;</text:p>
      <text:p text:style-name="P187">- взаимодействие с семьей для обеспечения полноценного развития ребенка;</text:p>
      <text:p text:style-name="P259"><text:span text:style-name="c1_20_c0"><text:span text:style-name="T59"><text:s text:c="6"/>- подготовку детей к обучению в школе.</text:span></text:span></text:p>
      <text:p text:style-name="P284"><text:span text:style-name="T10">Результат работы семинара</text:span><text:span text:style-name="T1">: повышение компетентности педагогов Курагинского района путём изучения и внедрения эколого-оздоровительных технологий в образовательный процесс. <text:s/></text:span><text:span text:style-name="T59">Экспериментальная работа, которая проводилась в течение 2013-2016 учебного года, <text:s/>дала следующие результаты:</text:span></text:p>
      <text:list xml:id="list90548154567906" text:continue-list="list1161941370805624616" text:style-name="WW8Num3">
        <text:list-item>
          <text:p text:style-name="P159">Педагоги овладели новыми теоретическими и практическими знаниями, уверенно проектируют их в свою педагогическую деятельность;</text:p>
        </text:list-item>
      </text:list>
      <text:list xml:id="list7563435316677414011" text:style-name="WW8Num4">
        <text:list-item>
          <text:p text:style-name="P160">Произошел рост профессионализма педагогов;</text:p>
        </text:list-item>
        <text:list-item>
          <text:p text:style-name="P160"><text:s/>Сформировалась готовность к творчеству;</text:p>
        </text:list-item>
        <text:list-item>
          <text:p text:style-name="P160"><text:s/>Есть мотивация на совершенствование профессиональной деятельности <text:s/>на основе самообразования и саморазвития в период введения ФГОС ДО.</text:p>
        </text:list-item>
      </text:list>
      <text:p text:style-name="P260"/>
      <text:p text:style-name="P285">По итогам анкетирования педагоги района высоко оценили организацию и деятельность районной площадки «Зелёная дверца» и пожелали коллективу дальнейших творческих успехов.</text:p>
      <text:p text:style-name="P172"><text:span text:style-name="T80">Наш детский сад – это открытая социальная система, и чем больше мы открываемся для партнёрства и внешних контактов с социумом, тем интенсивнее и интереснее осуществляется наше собственное развитие.</text:span><text:span text:style-name="T62">В соответствии с разработанными положением, тематическим планом и </text:span><text:span text:style-name="T60">программой по эколого-нравственному воспитанию и образованию дошкольников «Экология + Здоровье».</text:span></text:p>
      <text:p text:style-name="P125"><text:span text:style-name="T86">Для успешного функционирования районной площадки "Зеленая дверца" на базе МБДОУ №1 «Красная шапочка </text:span><text:span text:style-name="T79">организована работа творческой группы педагогов детского сада «Берегиня», в состав которой </text:span><text:span text:style-name="T60">вошли: руководитель - воспитатель Славская Т.Б, и.о. заведующей по ВОР </text:span><text:span text:style-name="T79">Солоницына С.В.. музыкальный </text:span><text:soft-page-break/><text:span text:style-name="T79">руководитель Кузнецова Т.В, воспитатели: </text:span><text:span text:style-name="T60">Ахраменко Л.Н., Шадрина Л.К., Бармашова Т.И., Обирина Л.П., Афонина О.И, </text:span><text:span text:style-name="T62">Долматова О.И. Норенко С.В., Печенкина Т.И., Учайкина М.В. <text:s text:c="4"/>Разработана Программа работы площадки на 2013-2016 годы «Экология + Здоровье», согласно плану работы которой на 2014-2015 учебный год проведено 2 семинара-практикума.</text:span></text:p>
      <text:p text:style-name="P126">Руководитель районной площадки «Зеленая дверца» Славская Т.Б. провела семинары на тему: «Займи здоровье у природы» и <text:s/>«Оздоровительная сила природы» для <text:s/>воспитателей МБДОУ Курагининского района:</text:p>
      <text:p text:style-name="P127">Слушателям семинара были представлены опыт работы по эколого-оздоровительному направлению,музыкально-экологическая сказка «Лесная аптека», «Деловые игры», листовки «Здоровый образ жизни»; работа кружка «Радуга эмоций» - педагог психолог Сёмина И.С. и презентации походов , экскурсий и тематических прогулок <text:s/>воспитателями Обириной Л.П., Бармашовой Т.И., Ахраменко Л.Н., Шадриной Л.К., Долматовой О.И., Афониной О.И, Учайкиной М.В, Печенкиной Т.И.</text:p>
      <text:p text:style-name="P123">В 2015-2016 году <text:s/>воспитатели <text:s/>Бармашова Т.И, <text:s/>Обирина Л.П., Печенкина Т.И. активно участвовали в работе районной площадки «Наследие» по нравственно-патриотическому воспитанию дошкольников на базе МБДОУ №9 «Аленушка», презентации <text:span text:style-name="T136">и методические разработки </text:span><text:s/>из опыта <text:span text:style-name="T136">работы педагогов войдут в сборник РП «Наследие»</text:span> кружковой работы <text:span text:style-name="T136">по данной тематике</text:span>.</text:p>
      <text:p text:style-name="P122">Воспитатели Печенкина Т.И., Славская Т.Б. посещали районную площадку «Сердцу милый уголок» по краеведению и приобщению дошкольников к истории <text:s/>и культуре родного поселка» в МБДОУ №8 «Лесная сказка» Организованная образовательная деятельность на тему : «<text:span text:style-name="T136">Знакомство с Красноярским краем</text:span>» положило начало работы по организации данной деятельности в нашем детском саду, с учетом регионального компонента.</text:p>
      <text:p text:style-name="P246"><text:span text:style-name="T153">Воспитатели Ахраменко Л.Н. и Долматова О.И. </text:span><text:span text:style-name="T154">приняли участие в районной площадке на базе МБДОУ №7 «Рябинка» по взаимодействию ДОУ с социумом., где представили опыт работы: <text:s/>в ноябре 2015года «Организация работы по профилактике ДТП среди дошкольников»; <text:s text:c="2"/>в апреле 2016 года — воспитатели О.И. Долматова и Л.Н. Ахраменко представили на семинаре опыт работы по взаимодействию с Центральной детской библиотекой ДК п. Курагинои участие в совместном проекте «Колесо истории».</text:span></text:p>
      <text:p text:style-name="P246">Педагоги Учайкина М.В., <text:span text:style-name="T136">Конова С.Г.,</text:span> Семина И.С., Шадрина Л.К., Солоницына С.В., <text:span text:style-name="T136">Митряшева О.В.</text:span> являлись активными участниками семинаров-практикумов районной площадки «Родничок» по организации педагогической деятельности в развитии одаренности детей дошкольного возраста в МБДОУ Ирбинский детский сад №2 «Теремок». Презентации педагогов по теме «Результативность работы с одаренными детьми в условиях детского сада» и <text:s/>педагогические пробы <text:span text:style-name="T136">в планировании НОД</text:span> были положительно оценены коллегами.</text:p>
      <text:p text:style-name="P128">Трижды на базе детского сада №1 «Красная шапочка» проводились районные методические объединения педагогов – психологов ДОУ. </text:p>
      <text:p text:style-name="P129"><text:span text:style-name="T61">В районных семинарах воспитателей ДОУ проводимых <text:s/></text:span><text:span text:style-name="T69">в Курагинском районном методическом кабинете </text:span><text:span text:style-name="T61">активное участие принимают педагоги нашего </text:span><text:soft-page-break/><text:span text:style-name="T61">детского сада. Делятся опытом работы, презентуют методические разработки с учетом современных требований, под руководством заместителя заведующей участвуют в разработке и представлении наиболее удачных организационно-педагогических мероприятий, исследовательских проектов с участием детей и их родителей. </text:span><text:span text:style-name="T63">За 2015-2016 учебный год выпущено </text:span><text:span text:style-name="T64">2</text:span><text:span text:style-name="T63"> методических сборника с опытом работы педагогов «Я познаю окружающий мир», «Развиваем речь дошкольников» </text:span><text:span text:style-name="T64">и </text:span><text:span text:style-name="T63"><text:s/></text:span><text:span text:style-name="T64">с</text:span><text:span text:style-name="T63">борник Р</text:span><text:span text:style-name="T64">айонной площадки </text:span><text:span text:style-name="T63">«Зеленая дверца» за 2015-2016 учебный год </text:span></text:p>
      <text:p text:style-name="P251"><text:span text:style-name="T92">Рейтинг педагогов МБДОУ №1 «Красная шапочка» аттестующихся в 2016-2017 учебном году.</text:span></text:p>
      <text:p text:style-name="P252"><text:span text:style-name="T87">Воспитатель подготовительной компенсирующей группы Долматова Ольга Ивановна </text:span><text:span text:style-name="T93">имеет высшую квалификационнную категорию, заявленная <text:s/></text:span><text:span text:style-name="T87">— высшая квалификационная категория <text:s/></text:span><text:span text:style-name="T93">в сентябре 2016 года</text:span><text:span text:style-name="T87">.</text:span></text:p>
      <text:p text:style-name="P249"><text:span text:style-name="T87">В опросе и анкетировании участвовало все 17 родителей из группы «Лесовички», которые положительно от</text:span><text:span text:style-name="T93">з</text:span><text:span text:style-name="T87">ываются о работе педагога. </text:span><text:span text:style-name="T93">С</text:span><text:span text:style-name="T87">огласно данных анкеты, опубликованной на сайте ДОУ </text:span><text:span text:style-name="T93">педагог осуществляет тесное взаимодействие с родителями своих воспитанников, привлекает к проведению совместных мероприятий, использует разнообразные формы работы (проекты, итоговые мероприятия, конкурсы, участие в праздниках, совместных <text:s/>выставках, родительские собрания в нетрадиционной форме <text:s/>«Круглый стол» помогают родителям перейти <text:s/>к более тесному сотрудничеству и получении необходимой информации для определенной семьи в воспитании детей. </text:span></text:p>
      <text:p text:style-name="P255"><text:span text:style-name="T87">Итоги рейтинга составляют 84 %.</text:span></text:p>
      <text:p text:style-name="P254"><text:span text:style-name="T87"><text:s/></text:span></text:p>
      <text:p text:style-name="P254"><text:span text:style-name="T94">Педагог-психолог детского сада Сёмина Ирина Станиславовна имеет первую квалификационную категорию</text:span><text:span text:style-name="T87">, заявленная <text:s/></text:span><text:span text:style-name="T92">— высшая квалификационная категория <text:s/></text:span><text:span text:style-name="T87">в </text:span><text:span text:style-name="T95">окт</text:span><text:span text:style-name="T87">ябре 2016 года</text:span><text:span text:style-name="T92">.</text:span></text:p>
      <text:p text:style-name="P250"><text:span text:style-name="T87">В опросе и анкетировании участвовало </text:span><text:span text:style-name="T94">40</text:span><text:span text:style-name="T87"> родителей </text:span><text:span text:style-name="T94">старшей и подготовительных к школе групп</text:span><text:span text:style-name="T87"> «Лесовички», которые положительно от</text:span><text:span text:style-name="T93">з</text:span><text:span text:style-name="T87">ываются о работе педагога-</text:span><text:span text:style-name="T94">психолога</text:span><text:span text:style-name="T87">. </text:span><text:span text:style-name="T93">С</text:span><text:span text:style-name="T87">огласно данных анкеты, опубликованной на сайте ДОУ </text:span><text:span text:style-name="T93">педагог-</text:span><text:span text:style-name="T94">психолог </text:span><text:span text:style-name="T93">осуществляет тесное взаимодействие с родителями воспитанников </text:span><text:span text:style-name="T94">всех возрастных групп</text:span><text:span text:style-name="T93">, </text:span><text:span text:style-name="T94">начиная с периода адаптации к ДОУ, организации коррекционно-профилактической работы с детьми <text:s/>и родителями </text:span><text:span text:style-name="T95">согласно разработанным индивидуальным образовательным программам</text:span><text:span text:style-name="T94"> в </text:span><text:span text:style-name="T95">среднем и </text:span><text:span text:style-name="T94">старшем дошкольном возрасте. </text:span><text:span text:style-name="T93"><text:s/><text:tab/></text:span><text:span text:style-name="T94">Ирина Станиславовна обладает достаточным практическим опытом в </text:span><text:span text:style-name="T93">привле</text:span><text:span text:style-name="T94">чении родителей</text:span><text:span text:style-name="T93"> к проведению совместных </text:span><text:span text:style-name="T96">коррекционно-профилактических </text:span><text:span text:style-name="T93">мероприятий, использует разнообразные формы работы (</text:span><text:span text:style-name="T95">анкетирование, </text:span><text:span text:style-name="T94">индивидуальные и групповые консультации, игровые тренинги, </text:span><text:span text:style-name="T93">проекты, </text:span><text:span text:style-name="T95">проводит </text:span><text:span text:style-name="T93">итоговые мероприятия </text:span><text:span text:style-name="T95">с участием детей и родителей</text:span><text:span text:style-name="T93">, «</text:span><text:span text:style-name="T95">Дни открытых дверей»</text:span><text:span text:style-name="T93">, </text:span><text:span text:style-name="T95">общесадовские и групповые</text:span><text:span text:style-name="T93"> родительские собрания в нетрадиционной форме, </text:span><text:span text:style-name="T95">информировании родителей через сайт детского сада на «Страничке психолога». Активное взаимодействие педагога-психолога и родителей детей помогают добиваться положительных результатов </text:span><text:soft-page-break/><text:span text:style-name="T95">в коррекционной психолого-профилактической работе.</text:span><text:span text:style-name="T93"> </text:span></text:p>
      <text:p text:style-name="P256"><text:span text:style-name="T93">И</text:span><text:span text:style-name="T87">рина Станиславовна является <text:s/>руководителем РМО педагогов -психологов ДОУ, </text:span><text:span text:style-name="T96">обобщен опыт коррекционной работы в МБДОУ №1 «Красная шапочка» комбинированного вида</text:span><text:span text:style-name="T87">.</text:span></text:p>
      <text:p text:style-name="P253"><text:span text:style-name="T94">Итоги рейтинга </text:span><text:span text:style-name="T95">среди родителей</text:span><text:span text:style-name="T94"> составляют </text:span><text:span text:style-name="T95">9</text:span><text:span text:style-name="T94">4 %.</text:span></text:p>
      <text:p text:style-name="P249"><text:span text:style-name="T93"/></text:p>
      <text:p text:style-name="P248"><text:span text:style-name="T98">За 2015-2016 учебный год <text:s/>творческая группа педагогов МБДОУ №1 «Красная шапочка» <text:s/>приняли участие в <text:s/>краевых конкурсах на получение денежного поощрения <text:s/>«Лучшая общеобразовательная программа в соответствие с ФГОС ДО» <text:s/>и «Организация работы в ДОУ по ПДД».</text:span></text:p>
      <text:p text:style-name="P248"><text:span text:style-name="T59">Анализ уровня творческого потенциала педагогического коллектива показывает тенденцию роста активности и их самостоятельности, стремления к новациям и исследованиям.</text:span><text:span text:style-name="T1"> Показателем результативности ДОУ, как целостной воспитательной системы </text:span><text:span text:style-name="T35">является психологический климат в ДОУ. Так по данным анкетирования педагогов степень удовлетворенности воспитателей организацией образовательного процесса </text:span><text:span text:style-name="T43">составляет 82 %, удовлетворенность педагогов отношениями с коллегами составила 88</text:span><text:span text:style-name="T42"> %, что свидетельствует в целом о благоприятном, эмоциональном и </text:span><text:span text:style-name="T1">психологическом климате для развития педагогического творчества и что, </text:span><text:span text:style-name="T17">соответственно, способствует обеспечению психологического комфорта для детей.</text:span></text:p>
      <text:p text:style-name="P88">Таким образом педагогический коллектив, стремится, чтобы наш детский сад «Красная шапочка» был для воспитанником вторым домом.</text:p>
      <text:p text:style-name="P106">Содействие решению проблемы нехватки детских садов.</text:p>
      <text:p text:style-name="P106"/>
      <text:p text:style-name="P83"><text:span text:style-name="T133">Одной из наиболее сложных проблем региона продолжает оставаться нехватка мест в детских дошкольных учреждениях. По типовому проекту детский сад «Красная шапочка» рассчитан на 110 мест. <text:s/></text:span><text:span text:style-name="T135"><text:s/>Дополнительные места в ДОУ организованы в результате приобретения современной мебели (кровати - трансформеры), по мере финансирования <text:s/>и переоборудования групповых помещений планируется ввести еще как минимум 3 </text:span><text:span text:style-name="T134">места</text:span><text:span text:style-name="T135">.</text:span></text:p>
      <text:p text:style-name="P83"><text:span text:style-name="T135"><text:s text:c="14"/></text:span>Финансово-экономическая деятельность</text:p>
      <text:p text:style-name="P89">в 2015-2016 году осуществлялась на основании годовой сметы. Финансирование детского сада осуществлялось за счёт средств муниципального образования Курагинский район <text:span text:style-name="T136">и </text:span>краевых субвенций. Бюджетное финансирование освоено полностью. <text:s/>В рамках сметы выделенной учредителем Администрацией Курагинского района и<text:span text:style-name="T136">з</text:span> краевого бюджета приобретены сульчики в <text:span text:style-name="T136">старшую и первую младшую группы.</text:span> </text:p>
      <text:p text:style-name="P144">Перспективы развития ДОУ.</text:p>
      <text:p text:style-name="P69"><text:span text:style-name="T1">Перед коллективом поставлены задачи на 2015-2016 учебный год:</text:span><text:span text:style-name="Strong_20_Emphasis"><text:span text:style-name="T159"> </text:span></text:span></text:p>
      <text:list xml:id="list90548124372530" text:continue-list="list90548210748331" text:style-name="WW8Num2">
        <text:list-item>
          <text:p text:style-name="P229">аттестация воспитателей на <text:span text:style-name="T136">соответствие занимаемой должности <text:s/>и </text:span>высшую аттестационную категорию;</text:p>
        </text:list-item>
        <text:list-item>
          <text:p text:style-name="P271">обучение <text:span text:style-name="T136">узких специ</text:span>а<text:span text:style-name="T136">листов на </text:span><text:s/>курсах повышения квалификации при КК ИПК РО и дистанционных курсах с учетом ФГОС;</text:p>
        </text:list-item>
        <text:list-item>
          <text:p text:style-name="P271"><text:soft-page-break/><text:s/>включенность <text:s/>всех педагогов ДОУ в <text:s/>инновационную деятельность посредством реализации рабочих программ с условием соблюдения ФГОС;</text:p>
        </text:list-item>
        <text:list-item>
          <text:p text:style-name="P271"><text:s/>подведение итогов реализация программы районной площадки по эколого-оздоровительному развитию «Зеленая дверца» на базе детского сада ;</text:p>
        </text:list-item>
        <text:list-item>
          <text:p text:style-name="P232"><text:span text:style-name="T3"><text:s/></text:span><text:span text:style-name="T4">выявление </text:span><text:span text:style-name="T48">одаренных <text:s/>и </text:span><text:span text:style-name="T4">талантливых детей <text:s/></text:span><text:span text:style-name="T48">в рамках программы «Маленький талант» </text:span><text:span text:style-name="T4">и п</text:span><text:span text:style-name="T162">родолж</text:span><text:span text:style-name="T4">ение</text:span><text:span text:style-name="T162"> </text:span><text:span text:style-name="T4">работы над </text:span><text:span text:style-name="T162">разв</text:span><text:span text:style-name="T4">итием</text:span><text:span text:style-name="T162"> потенциал</text:span><text:span text:style-name="T4">а</text:span><text:span text:style-name="T162"> дошкольников </text:span><text:span text:style-name="T163">по различным направлениям </text:span><text:span text:style-name="T164">2 этап работы </text:span><text:span text:style-name="T4">;</text:span></text:p>
        </text:list-item>
        <text:list-item>
          <text:p text:style-name="P229">продолжение работы <text:s/>по обогащению и улучшению <text:s/>в ДОУ предметно-пространственной развивающей среды в рамках внедрения ФГОС;</text:p>
        </text:list-item>
        <text:list-item>
          <text:p text:style-name="P229">совершенствование работы по познавтельному развитию <text:s text:c="2"/>и коррекции речевых нарушений у дошкольников;</text:p>
        </text:list-item>
        <text:list-item>
          <text:p text:style-name="P229">обобщение профессионального опыта педагогов (участие в районных, краевых и Всероссийских <text:s/>конкурсах профессионального мастерства)</text:p>
        </text:list-item>
      </text:list>
      <text:p text:style-name="P64"><text:span text:style-name="T160"> </text:span><text:span text:style-name="T1">100% укомплектованность </text:span><text:span text:style-name="T46">у</text:span><text:span text:style-name="T1">чреждения педагогическими кадрами;</text:span></text:p>
      <text:list xml:id="list2765788224481711370" text:style-name="WW8Num13">
        <text:list-item>
          <text:p text:style-name="P230">совершенствовать материально-техническую базу МБДОУ;</text:p>
        </text:list-item>
        <text:list-item>
          <text:p text:style-name="P230">работа в детском саду в едином воспитательно-образовательном пространстве: дети-педагоги-родители.</text:p>
        </text:list-item>
      </text:list>
      <text:p text:style-name="P29"/>
      <text:p text:style-name="P1">ГОДОВЫЕ ЗАДАЧИ на 2016-2017 учебный год:</text:p>
      <text:p text:style-name="P1"><text:span text:style-name="T136">1.Продолжить <text:s/></text:span>педагогические мероприятия <text:s/>по <text:span text:style-name="T136">повышению профессиональной компетентности педагогов в соответствии с ФГОС ДО и профессиональным стандартом «Педагог» и «Руководитель» через организацию системы самообразования </text:span>в условиях ДОУ <text:span text:style-name="T136">и курсов повышения квалификации</text:span>.</text:p>
      <text:p text:style-name="P1"><text:span text:style-name="T136">2.Создавать условия для развития</text:span> <text:s/>детской одаренности в рамках <text:span text:style-name="T136">реализации</text:span> в детском саду программы «Маленький талант».</text:p>
      <text:p text:style-name="P1">3. <text:s/>Формировать речевые <text:s/><text:span text:style-name="T136">и физические </text:span>способности <text:s/>дошкольников по средствам применения современных образовательных технологий <text:span text:style-name="T136">и реализации детско-взрослых проектов.</text:span> </text:p>
      <text:p text:style-name="P1">4. <text:span text:style-name="T136">Осуществлять взаимодействие с семьями воспитанников по всем направлениям работы детского сада.</text:span></text:p>
      <text:p text:style-name="P42"/>
      <text:p text:style-name="P99"/>
      <text:p text:style-name="P99"/>
      <text:p text:style-name="P100"><text:span text:style-name="T167"><text:s/></text:span><text:span text:style-name="T141">Заместитель заведующего по воспитательно-образовательной работе МБДОУ №1 «Красная шапочка» <text:s/>_____________</text:span>Солоницына С.В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inherit" svg:font-family="inherit, 'Times New Roman'" style:font-family-generic="roman"/>
    <style:font-face style:name="Andale Sans UI1" svg:font-family="'Andale Sans UI', 'Arial Unicode MS'" style:font-pitch="variable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yle4" style:family="paragraph" style:parent-style-name="Standard">
      <style:paragraph-properties fo:text-align="justify" style:justify-single-word="false" fo:orphans="0" fo:widows="0" style:text-autospace="none"/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Style11" style:family="paragraph" style:parent-style-name="Standard">
      <style:paragraph-properties fo:margin-left="0cm" fo:margin-right="0cm" fo:margin-top="0cm" fo:margin-bottom="0cm" loext:contextual-spacing="false" fo:line-height="0.457cm" fo:text-align="justify" style:justify-single-word="false" fo:orphans="0" fo:widows="0" fo:text-indent="0.677cm" style:auto-text-indent="false" style:text-autospace="none"/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c4" style:family="paragraph" style:parent-style-name="Standard">
      <style:paragraph-properties fo:margin-top="0.423cm" fo:margin-bottom="0.423cm" loext:contextual-spacing="false"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2z0" style:family="text">
      <style:text-properties fo:color="#262626"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color="#262626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555555" style:font-name="Symbol" fo:font-family="Symbol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4pt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fo:font-size="14pt" fo:letter-spacing="-0.009cm" style:font-size-asian="14pt" style:font-name-complex="Symbol" style:font-family-complex="Symbol" style:font-family-generic-complex="roman" style:font-pitch-complex="variable" style:font-size-complex="14pt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fo:letter-spacing="-0.009cm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4z0" style:family="text">
      <style:text-properties fo:font-size="14pt" fo:font-weight="bold" style:font-size-asian="14pt" style:font-weight-asian="bold" style:font-size-complex="36pt"/>
    </style:style>
    <style:style style:name="Основной_20_шрифт_20_абзаца1" style:display-name="Основной шрифт абзаца1" style:family="text"/>
    <style:style style:name="c1_20_c0" style:display-name="c1 c0" style:family="text" style:parent-style-name="Основной_20_шрифт_20_абзаца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7M5S</meta:editing-duration>
    <meta:editing-cycles>16</meta:editing-cycles>
    <meta:generator>LibreOffice/4.4.3.2$Windows_x86 LibreOffice_project/88805f81e9fe61362df02b9941de8e38a9b5fd16</meta:generator>
    <dc:date>2016-07-29T09:05:46.118000000</dc:date>
    <meta:document-statistic meta:table-count="12" meta:image-count="0" meta:object-count="0" meta:page-count="38" meta:paragraph-count="978" meta:word-count="10068" meta:character-count="82011" meta:non-whitespace-character-count="71400"/>
    <meta:user-defined meta:name="Info 1"/>
    <meta:user-defined meta:name="Info 2"/>
    <meta:user-defined meta:name="Info 3"/>
    <meta:user-defined meta:name="Info 4"/>
  </office:meta>
</office:document-meta>
</file>